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014cm" table:align="center" style:writing-mode="lr-tb"/>
    </style:style>
    <style:style style:name="Tableau1.A" style:family="table-column">
      <style:table-column-properties style:column-width="17.014cm"/>
    </style:style>
    <style:style style:name="Tableau1.1" style:family="table-row">
      <style:table-row-properties style:keep-together="true" fo:keep-together="auto"/>
    </style:style>
    <style:style style:name="Tableau1.A1" style:family="table-cell">
      <style:table-cell-properties fo:background-color="#ffffff" fo:padding="0.097cm" fo:border="0.002cm solid #000001">
        <style:background-image/>
      </style:table-cell-propertie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212cm" fo:text-align="justify" style:justify-single-word="false"/>
    </style:style>
    <style:style style:name="P5" style:family="paragraph" style:parent-style-name="Normal_20__28_Web_29_">
      <style:paragraph-properties fo:margin-top="0cm" fo:margin-bottom="0.212cm" fo:text-align="justify" style:justify-single-word="false"/>
    </style:style>
    <style:style style:name="P6" style:family="paragraph" style:parent-style-name="Normal_20__28_Web_29_">
      <style:paragraph-properties fo:margin-top="0cm" fo:margin-bottom="0.212cm" fo:text-align="center" style:justify-single-word="false"/>
    </style:style>
    <style:style style:name="P7" style:family="paragraph" style:parent-style-name="Standard">
      <style:paragraph-properties fo:margin-top="0.212cm" fo:margin-bottom="0.212cm" fo:text-align="justify" style:justify-single-word="false"/>
    </style:style>
    <style:style style:name="P8" style:family="paragraph" style:parent-style-name="Table_20_Contents">
      <style:paragraph-properties fo:line-height="100%" fo:text-align="center" style:justify-single-word="false"/>
    </style:style>
    <style:style style:name="P9" style:family="paragraph" style:parent-style-name="Normal_20__28_Web_29_">
      <style:paragraph-properties fo:text-align="justify" style:justify-single-word="false"/>
    </style:style>
    <style:style style:name="P10" style:family="paragraph" style:parent-style-name="Normal_20__28_Web_29_">
      <style:paragraph-properties fo:text-align="justify" style:justify-single-word="false"/>
      <style:text-properties fo:color="#000000"/>
    </style:style>
    <style:style style:name="P11" style:family="paragraph" style:parent-style-name="WW-Standard">
      <style:paragraph-properties fo:margin-left="0cm" fo:margin-right="0cm" fo:line-height="100%" fo:text-align="justify" style:justify-single-word="false" fo:text-indent="0cm" style:auto-text-indent="false"/>
    </style:style>
    <style:style style:name="P12" style:family="paragraph" style:parent-style-name="WW-Standard">
      <style:paragraph-properties fo:margin-left="0cm" fo:margin-right="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3" style:family="paragraph" style:parent-style-name="WW-Standard">
      <style:paragraph-properties fo:margin-left="0cm" fo:margin-right="0cm" fo:margin-top="0cm" fo:margin-bottom="0.212cm" fo:line-height="100%" fo:text-align="justify" style:justify-single-word="false" fo:text-indent="0cm" style:auto-text-indent="false"/>
    </style:style>
    <style:style style:name="P14" style:family="paragraph" style:parent-style-name="Standard" style:master-page-name="Standard">
      <style:paragraph-properties fo:margin-top="0cm" fo:margin-bottom="0.212cm" fo:text-align="center" style:justify-single-word="false" style:page-number="auto" fo:break-before="page"/>
      <style:text-properties style:font-name="Times New Roman" fo:font-size="14pt" fo:font-weight="bold" style:font-size-asian="14pt" style:font-weight-asian="bold" style:font-name-complex="Times New Roman1" style:font-size-complex="14pt" style:font-weight-complex="bold"/>
    </style:style>
    <style:style style:name="P15" style:family="paragraph" style:parent-style-name="Standard">
      <style:paragraph-properties fo:margin-top="0cm" fo:margin-bottom="0.212cm" fo:text-align="justify" style:justify-single-word="false"/>
      <style:text-properties style:font-name="Times New Roman" style:font-name-complex="Times New Roman1" style:font-style-complex="italic"/>
    </style:style>
    <style:style style:name="P16" style:family="paragraph" style:parent-style-name="Standard">
      <style:paragraph-properties fo:margin-top="0cm" fo:margin-bottom="0.423cm" fo:text-align="center" style:justify-single-word="false"/>
      <style:text-properties style:font-name="Times New Roman" fo:font-size="10pt" style:font-size-asian="10pt" style:font-name-complex="Times New Roman1" style:font-size-complex="10pt"/>
    </style:style>
    <style:style style:name="P17" style:family="paragraph" style:parent-style-name="Standard">
      <style:paragraph-properties fo:text-align="justify" style:justify-single-word="false"/>
      <style:text-properties style:font-name="Times New Roman" fo:font-style="italic" style:font-style-asian="italic" style:font-name-complex="Times New Roman1"/>
    </style:style>
    <style:style style:name="P18" style:family="paragraph" style:parent-style-name="Standard">
      <style:paragraph-properties fo:text-align="justify" style:justify-single-word="false"/>
      <style:text-properties style:font-name="Times New Roman" fo:font-style="italic" style:text-underline-style="solid" style:text-underline-width="auto" style:text-underline-color="font-color" style:font-style-asian="italic" style:font-name-complex="Times New Roman1"/>
    </style:style>
    <style:style style:name="P19" style:family="paragraph" style:parent-style-name="Standard">
      <style:paragraph-properties fo:text-align="justify" style:justify-single-word="false"/>
      <style:text-properties style:font-name="Times New Roman" style:font-name-asian="Times New Roman1" style:font-name-complex="Times New Roman1" style:font-style-complex="italic" style:font-weight-complex="bold"/>
    </style:style>
    <style:style style:name="P20" style:family="paragraph" style:parent-style-name="Standard">
      <style:paragraph-properties fo:text-align="justify" style:justify-single-word="false"/>
      <style:text-properties style:font-name="Times New Roman" style:font-name-asian="Times New Roman1" style:font-name-complex="Times New Roman1" style:font-style-complex="italic"/>
    </style:style>
    <style:style style:name="P21" style:family="paragraph" style:parent-style-name="Standard">
      <style:paragraph-properties fo:margin-top="0.212cm" fo:margin-bottom="0.212cm" fo:text-align="justify" style:justify-single-word="false"/>
      <style:text-properties style:font-name="Times New Roman" fo:font-weight="bold" style:font-name-asian="Times New Roman1" style:font-weight-asian="bold" style:font-name-complex="Times New Roman1" style:font-style-complex="italic" style:font-weight-complex="bold"/>
    </style:style>
    <style:style style:name="P22" style:family="paragraph" style:parent-style-name="Standard">
      <style:paragraph-properties fo:margin-top="0.212cm" fo:margin-bottom="0.212cm" fo:text-align="justify" style:justify-single-word="false"/>
      <style:text-properties style:font-name="Times New Roman" fo:font-weight="bold" style:font-weight-asian="bold" style:font-name-complex="Times New Roman1"/>
    </style:style>
    <style:style style:name="P23" style:family="paragraph" style:parent-style-name="Table_20_Contents">
      <style:paragraph-properties fo:line-height="100%" fo:text-align="center" style:justify-single-word="false"/>
      <style:text-properties fo:font-weight="bold" style:font-weight-asian="bold" style:font-name-complex="Times New Roman1" style:font-weight-complex="bold"/>
    </style:style>
    <style:style style:name="P24" style:family="paragraph" style:parent-style-name="Table_20_Contents">
      <style:paragraph-properties fo:line-height="100%" fo:text-align="center" style:justify-single-word="false"/>
      <style:text-properties style:font-name-complex="Times New Roman1"/>
    </style:style>
    <style:style style:name="P25" style:family="paragraph" style:parent-style-name="WW-Standard">
      <style:paragraph-properties fo:margin-left="0cm" fo:margin-right="0cm" fo:line-height="100%" fo:text-align="justify" style:justify-single-word="false" fo:text-indent="0cm" style:auto-text-indent="false"/>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P26" style:family="paragraph" style:parent-style-name="WW-Standard">
      <style:paragraph-properties fo:margin-left="0cm" fo:margin-right="0cm" fo:line-height="100%" fo:text-align="center" style:justify-single-word="false" fo:text-indent="0cm" style:auto-text-indent="false"/>
      <style:text-properties style:font-name="Times New Roman" fo:font-size="12pt" fo:background-color="#ff00ff" style:font-size-asian="12pt" style:font-name-complex="Times New Roman1" style:font-size-complex="12pt"/>
    </style:style>
    <style:style style:name="P27" style:family="paragraph" style:parent-style-name="WW-Standard">
      <style:paragraph-properties fo:margin-left="0cm" fo:margin-right="0cm" fo:line-height="100%" fo:text-align="center" style:justify-single-word="false" fo:text-indent="0cm" style:auto-text-indent="false"/>
      <style:text-properties style:font-name="Times New Roman" fo:font-size="12pt" fo:background-color="#ff00ff" style:font-size-asian="12pt" style:font-size-complex="12pt"/>
    </style:style>
    <style:style style:name="P28" style:family="paragraph" style:parent-style-name="WW-Standard">
      <style:paragraph-properties fo:margin-left="0cm" fo:margin-right="0cm" fo:line-height="100%" fo:text-align="justify" style:justify-single-word="false" fo:text-indent="0cm" style:auto-text-indent="false"/>
      <style:text-properties fo:color="#000000" style:font-name="Times New Roman" fo:font-size="12pt" style:font-size-asian="12pt" style:font-name-complex="Times New Roman1" style:font-size-complex="12pt"/>
    </style:style>
    <style:style style:name="P29" style:family="paragraph" style:parent-style-name="WW-Standard">
      <style:paragraph-properties fo:margin-left="0cm" fo:margin-right="0cm" fo:margin-top="0cm" fo:margin-bottom="0.212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30" style:family="paragraph" style:parent-style-name="WW-Standard">
      <style:paragraph-properties fo:margin-left="0cm" fo:margin-right="0cm" fo:margin-top="0cm" fo:margin-bottom="0.212cm" fo:line-height="100%" fo:text-align="center" style:justify-single-word="false" fo:text-indent="0cm" style:auto-text-indent="false"/>
      <style:text-properties style:font-name="Times New Roman" fo:font-size="12pt" fo:background-color="#ff00ff" style:font-size-asian="12pt" style:font-name-complex="Times New Roman1" style:font-size-complex="12pt"/>
    </style:style>
    <style:style style:name="P31" style:family="paragraph" style:parent-style-name="Normal_20__28_Web_29_">
      <style:paragraph-properties fo:margin-top="0cm" fo:margin-bottom="0.212cm" fo:text-align="center" style:justify-single-word="false"/>
      <style:text-properties style:font-name="Times New Roman" fo:font-size="12pt" fo:background-color="#ff00ff" style:font-size-asian="12pt" style:font-size-complex="12pt"/>
    </style:style>
    <style:style style:name="P32" style:family="paragraph" style:parent-style-name="Normal_20__28_Web_29_">
      <style:paragraph-properties fo:text-align="justify" style:justify-single-word="false"/>
      <style:text-properties style:font-name="Times New Roman" fo:font-size="12pt" fo:font-style="italic" style:text-underline-style="solid" style:text-underline-width="auto" style:text-underline-color="font-color" style:font-size-asian="12pt" style:font-style-asian="italic" style:font-size-complex="12pt"/>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fo:font-weight="bold" style:font-name-asian="Times New Roman1" style:font-weight-asian="bold" style:font-name-complex="Times New Roman1" style:font-weight-complex="bold"/>
    </style:style>
    <style:style style:name="T4" style:family="text">
      <style:text-properties style:font-name="Times New Roman" fo:font-weight="bold" style:font-name-asian="Times New Roman1" style:font-weight-asian="bold" style:font-name-complex="Times New Roman1" style:font-style-complex="italic"/>
    </style:style>
    <style:style style:name="T5" style:family="text">
      <style:text-properties style:font-name="Times New Roman" fo:font-weight="bold" style:font-name-asian="Times New Roman1" style:font-weight-asian="bold" style:font-name-complex="Times New Roman1" style:font-style-complex="italic" style:font-weight-complex="bold"/>
    </style:style>
    <style:style style:name="T6" style:family="text">
      <style:text-properties style:font-name="Times New Roman" fo:font-style="italic" fo:font-weight="bold" style:font-style-asian="italic" style:font-weight-asian="bold" style:font-name-complex="Times New Roman1" style:font-style-complex="italic"/>
    </style:style>
    <style:style style:name="T7" style:family="text">
      <style:text-properties style:font-name="Times New Roman" fo:font-style="italic" style:font-name-asian="Times New Roman1" style:font-style-asian="italic" style:font-name-complex="Times New Roman1" style:font-style-complex="italic" style:font-weight-complex="bold"/>
    </style:style>
    <style:style style:name="T8" style:family="text">
      <style:text-properties style:font-name="Times New Roman" fo:font-style="italic" style:text-underline-style="solid" style:text-underline-width="auto" style:text-underline-color="font-color" style:font-style-asian="italic" style:font-name-complex="Times New Roman1"/>
    </style:style>
    <style:style style:name="T9" style:family="text">
      <style:text-properties style:font-name="Times New Roman" style:font-name-asian="Times New Roman1" style:font-name-complex="Times New Roman1" style:font-weight-complex="bold"/>
    </style:style>
    <style:style style:name="T10" style:family="text">
      <style:text-properties style:font-name="Times New Roman" style:font-name-asian="Times New Roman1" style:font-name-complex="Times New Roman1" style:font-style-complex="italic"/>
    </style:style>
    <style:style style:name="T11" style:family="text">
      <style:text-properties style:font-name="Times New Roman" style:font-name-asian="Times New Roman1" style:font-name-complex="Times New Roman1" style:font-style-complex="italic" style:font-weight-complex="bold"/>
    </style:style>
    <style:style style:name="T12" style:family="text">
      <style:text-properties style:font-name="Times New Roman" style:font-name-complex="Times New Roman1"/>
    </style:style>
    <style:style style:name="T13" style:family="text">
      <style:text-properties style:font-name="Times New Roman" style:font-name-complex="Times New Roman1" style:font-style-complex="italic"/>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fo:background-color="#ff00ff" style:font-size-asian="12pt" style:font-size-complex="12pt"/>
    </style:style>
    <style:style style:name="T17" style:family="text">
      <style:text-properties style:font-name="Times New Roman" fo:font-size="12pt" fo:background-color="#ff00ff" style:font-size-asian="12pt" style:font-name-complex="Times New Roman1" style:font-size-complex="12pt"/>
    </style:style>
    <style:style style:name="T18" style:family="text">
      <style:text-properties style:font-name="Times New Roman" fo:font-size="12pt" fo:background-color="#00ff00" style:font-size-asian="12pt" style:font-size-complex="12pt"/>
    </style:style>
    <style:style style:name="T19" style:family="text">
      <style:text-properties style:font-name="Times New Roman" fo:font-size="12pt" fo:background-color="#00ff00" style:font-size-asian="12pt" style:font-name-complex="Times New Roman1" style:font-size-complex="12pt"/>
    </style:style>
    <style:style style:name="T20" style:family="text">
      <style:text-properties style:font-name="Times New Roman" fo:font-size="12pt" fo:font-style="italic" style:text-underline-style="solid" style:text-underline-width="auto" style:text-underline-color="font-color" style:font-size-asian="12pt" style:font-style-asian="italic" style:font-size-complex="12pt"/>
    </style:style>
    <style:style style:name="T21" style:family="text">
      <style:text-properties style:font-name="Times New Roman" fo:font-size="12pt" fo:font-style="italic" style:font-size-asian="12pt" style:font-style-asian="italic" style:font-name-complex="Times New Roman1" style:font-size-complex="12pt"/>
    </style:style>
    <style:style style:name="T22" style:family="text">
      <style:text-properties style:font-name="Times New Roman" fo:font-size="12pt" fo:background-color="#ffff00" style:font-size-asian="12pt" style:font-size-complex="12pt"/>
    </style:style>
    <style:style style:name="T23" style:family="text">
      <style:text-properties style:font-name="Times New Roman" fo:font-size="12pt" style:text-underline-style="solid" style:text-underline-width="auto" style:text-underline-color="font-color" style:font-size-asian="12pt" style:font-size-complex="12pt"/>
    </style:style>
    <style:style style:name="T24" style:family="text">
      <style:text-properties style:font-name="Times New Roman" fo:font-size="12pt" fo:background-color="#23b8dc" style:font-size-asian="12pt" style:font-name-complex="Times New Roman1" style:font-size-complex="12pt"/>
    </style:style>
    <style:style style:name="T25" style:family="text">
      <style:text-properties style:font-name="Times New Roman" style:text-underline-style="solid" style:text-underline-width="auto" style:text-underline-color="font-color" style:font-name-complex="Times New Roman1"/>
    </style:style>
    <style:style style:name="T26" style:family="text">
      <style:text-properties style:font-name-complex="Times New Roman1"/>
    </style:style>
    <style:style style:name="T27" style:family="text">
      <style:text-properties style:text-position="super 58%" style:font-name-complex="Times New Roman1"/>
    </style:style>
    <style:style style:name="T28" style:family="text">
      <style:text-properties style:text-position="super 58%" style:font-name="Times New Roman" style:font-name-complex="Times New Roman1"/>
    </style:style>
    <style:style style:name="T29" style:family="text">
      <style:text-properties style:text-line-through-style="solid" style:font-name="Times New Roman" fo:font-size="12pt" style:font-size-asian="12pt" style:font-name-complex="Times New Roman1" style:font-size-complex="12pt"/>
    </style:style>
    <style:style style:name="T30" style:family="text">
      <style:text-properties style:text-line-through-style="solid" style:font-name="Times New Roman" fo:font-size="12pt" fo:background-color="#ffff00" style:font-size-asian="12pt" style:font-size-complex="12pt"/>
    </style:style>
    <style:style style:name="T31" style:family="text">
      <style:text-properties fo:color="#ff0000" style:text-line-through-style="solid" style:font-name="Times New Roman" fo:font-size="12pt" style:font-size-asian="12pt" style:font-size-complex="12pt"/>
    </style:style>
    <style:style style:name="T32" style:family="text">
      <style:text-properties fo:color="#ff0000" style:text-line-through-style="solid" style:font-name="Times New Roman" fo:font-size="12pt" style:font-size-asian="12pt" style:font-name-complex="Times New Roman1" style:font-size-complex="12pt"/>
    </style:style>
    <style:style style:name="T33" style:family="text">
      <style:text-properties fo:color="#ff0000" style:text-line-through-style="solid" style:font-name="Times New Roman" fo:font-size="12pt" fo:font-style="italic" style:text-underline-style="solid" style:text-underline-width="auto" style:text-underline-color="font-color" style:font-size-asian="12pt" style:font-style-asian="italic" style:font-size-complex="12pt"/>
    </style:style>
    <style:style style:name="T34" style:family="text">
      <style:text-properties fo:color="#ff0000" style:text-line-through-style="solid" style:font-name="Times New Roman" fo:font-size="12pt" style:text-underline-style="solid" style:text-underline-width="auto" style:text-underline-color="font-color" style:font-size-asian="12pt" style:font-size-complex="12pt"/>
    </style:style>
    <style:style style:name="T35" style:family="text">
      <style:text-properties fo:color="#ff0000" style:font-name="Times New Roman" fo:font-size="12pt" style:font-size-asian="12pt" style:font-size-complex="12pt"/>
    </style:style>
    <style:style style:name="T36" style:family="text">
      <style:text-properties fo:color="#ff0000" style:font-name="Times New Roman" fo:font-size="12pt" style:font-size-asian="12pt" style:font-name-complex="Times New Roman1" style:font-size-complex="12pt"/>
    </style:style>
    <style:style style:name="T37" style:family="text">
      <style:text-properties fo:color="#ff0000" style:font-name="Times New Roman" fo:font-size="12pt" fo:font-style="italic" style:text-underline-style="solid" style:text-underline-width="auto" style:text-underline-color="font-color" style:font-size-asian="12pt" style:font-style-asian="italic" style:font-size-complex="12pt"/>
    </style:style>
    <style:style style:name="T38" style:family="text">
      <style:text-properties fo:color="#ff0000" style:font-name="Times New Roman" fo:font-size="12pt" style:text-underline-style="solid" style:text-underline-width="auto" style:text-underline-color="font-color" style:font-size-asian="12pt" style:font-size-complex="12pt"/>
    </style:style>
    <style:style style:name="T39" style:family="text">
      <style:text-properties fo:color="#0000ff" style:font-name="Times New Roman" fo:font-size="12pt" style:font-size-asian="12pt" style:font-size-complex="12pt"/>
    </style:style>
    <style:style style:name="T40" style:family="text">
      <style:text-properties fo:color="#0000ff" style:font-name="Times New Roman" fo:font-size="12pt" style:font-size-asian="12pt" style:font-name-complex="Times New Roman1" style:font-size-complex="12pt"/>
    </style:style>
    <style:style style:name="T41" style:family="text">
      <style:text-properties fo:color="#0000ff" style:font-name="Times New Roman" fo:font-size="12pt" style:text-underline-style="solid" style:text-underline-width="auto" style:text-underline-color="font-color" style:font-size-asian="12pt" style:font-size-complex="12pt"/>
    </style:style>
    <style:style style:name="T42" style:family="text">
      <style:text-properties fo:color="#0000ff" style:font-name="Times New Roman" fo:font-size="12pt" fo:background-color="#ffff00" style:font-size-asian="12pt" style:font-size-complex="12pt"/>
    </style:style>
    <style:style style:name="T43" style:family="text">
      <style:text-properties fo:color="#0000ff" style:font-name="Times New Roman" style:font-name-complex="Times New Roman1"/>
    </style:style>
    <style:style style:name="T44" style:family="text">
      <style:text-properties fo:color="#000000" style:font-name="Times New Roman" fo:font-size="12pt" style:font-size-asian="12pt" style:font-name-complex="Times New Roman1" style:font-size-complex="12pt"/>
    </style:style>
    <style:style style:name="T45" style:family="text">
      <style:text-properties fo:color="#000000" style:font-name="Times New Roman" fo:font-size="12pt" style:font-size-asian="12pt" style:font-size-complex="12pt"/>
    </style:style>
    <style:style style:name="T46" style:family="text">
      <style:text-properties fo:color="#000000" style:font-name="Times New Roman" fo:font-size="12pt" fo:background-color="#23b8dc" style:font-size-asian="12pt" style:font-size-complex="12pt"/>
    </style:style>
    <style:style style:name="T47" style:family="text">
      <style:text-properties fo:color="#000000" style:font-name="Times New Roman" style:font-name-complex="Times New Roman1"/>
    </style:style>
    <style:style style:name="T48" style:family="text">
      <style:text-properties fo:color="#000000" style:font-name="Times New Roman" fo:font-style="italic" style:text-underline-style="solid" style:text-underline-width="auto" style:text-underline-color="font-color" style:font-style-asian="italic" style:font-name-complex="Times New Roman1"/>
    </style:style>
    <style:style style:name="T49" style:family="text">
      <style:text-properties fo:color="#000000" style:text-position="super 58%"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Une pédagogie de la mobilisation en course en durée niveau 3</text:p>
      <text:p text:style-name="P16">Jérôme AMATHIEU &amp; Cyrille GAUDIN - Professeurs agrégés d’EPS - Lycée St Exupéry de Blagnac (31)</text:p>
      <text:p text:style-name="P4"><text:span text:style-name="T1">Compétence attendue</text:span><text:span text:style-name="T6"> </text:span></text:p>
      <text:p text:style-name="P17">Moduler l'intensité et la durée de ses déplacements (1), en rapport avec une référence personnalisée (2), pour produire (3) et identifier des effets immédiats sur l'organisme (4) en fonction d’un mobile d’agir (5).</text:p>
      <text:p text:style-name="P7"><text:span text:style-name="T2">Lecture prescriptive:</text:span><text:span text:style-name="T3"> </text:span><text:span text:style-name="T9">on pense qu’il faut ou qu’il faudrait…</text:span></text:p>
      <text:p text:style-name="P3"><text:span text:style-name="T9">(1) </text:span><text:span text:style-name="T11">se déplacer en jouant sur deux paramètres de l’entraînement uniquement : la durée et l’intensité.</text:span></text:p>
      <text:p text:style-name="P19">(2) référer tout investissement à une référence personnelle : la VMA. Il sera nécessaire d’inclure donc dans le cycle un test VMA. </text:p>
      <text:p text:style-name="P19">(3) réaliser une séance d’entraînement relatif à un mobile. Au regard de la relation réalisation - ressenti, seule la réalisation d’une séance réalisée intégralement au regard des principes physiologiques et de durée suffisante peut aboutir à obtenir les effets à court et plus long terme visés. </text:p>
      <text:p text:style-name="P19">(4) connaître ce que le type d’effort réalisé produit comme effets sur l’organisme à court et long terme. La CA de niveau 3 incite à identifier des effets à courts termes (FC, FR, sueurs, <text:s/>etc…). Néanmoins, les mobiles sont déterminés en fonction des effets à longs termes. Les élèves choisissent un mobile au regard de ces effets à long terme. Les effets à court terme sont inhérents à un mobile et diffèrent d’un mobile à l’autre. L’identification des effets à court terme est effectuée à ce niveau de compétence. </text:p>
      <text:p text:style-name="P19">Ressentir et reconnaître des effets de ces efforts, les analyser, et en tenir compte pour les prochaines productions.</text:p>
      <text:p text:style-name="P19">(4) articuler toute leçon autour du triptyque : Concevoir – Réaliser – Analyser son ressenti</text:p>
      <text:p text:style-name="P19">(5) expérimenter les différents mobiles et en choisir un pour qu’il oriente le triptyque en fonction de ces effets propres et recherchés. </text:p>
      <text:p text:style-name="P21">Déplaisirs potentiels pouvant générer une démobilisation</text:p>
      <text:p text:style-name="P20">(1) Éprouver de la monotonie à réaliser des séances identiques. </text:p>
      <text:p text:style-name="P20">(1) Assimiler l’activité à un travail réflexif en fournissant à l’élève un listing « scolaire » de connaissances qui l’amène à « bachoter » l’épreuve.</text:p>
      <text:p text:style-name="P20">(2) Éprouver de la lassitude à toujours vivre le même test de VMA. Se démotiver face à l’absence de progrès de sa VMA dans sa réalisation et/ou la difficulté à percevoir les effets (fréquence respiratoire, fréquence cardiaque, difficulté ressentie, etc.). </text:p>
      <text:p text:style-name="P20">(3) Éprouver de la lassitude à vivre toujours le même dispositif (type baccalauréat), le même échauffement, sur le même lieu de pratique. </text:p>
      <text:p text:style-name="P20">(3) Se désengager en raison parce que l’activité est fortement connotée « effort » (par exemple, certificat médical de « complaisance ») ou s’en désintéresser parce qu’on ne pratique pas suffisamment (le primat étant mis au travail de conception et d’analyse). <text:s/></text:p>
      <text:p text:style-name="P20">(3) Être frustré de réaliser une séance ne permettant pas l’obtention des effets visés en raison de sa durée (par exemple, les effets du mobile affinement ne peuvent pas être éprouvés et obtenus dans la contrainte temporelle de la situation de référence du baccalauréat) ou de son agencement (par exemple, vivre des exercices de différents mobiles au sein d’une même séance et donc les éprouver partiellement).</text:p>
      <text:p text:style-name="P20">(4) Ne pas trouver de sens dans la réalisation d’un test VMA (une logique de production de performance maximale versus une logique de mobiles), ne pas s’y investir, et donc en fausser les résultats. </text:p>
      <text:p text:style-name="P20">(5) Ne pas se retrouver dans l’affichage des mobiles tels qu’ils sont mentionnés dans les programmes. Ceux-ci ne font effectivement pas toujours écho aux préoccupations des élèves (par exemple, la santé n’apparaît pas comme une préoccupation centrale des adolescents). <text:s/>Loin d’être convaincus, ils poursuivent donc un mobile par défaut.</text:p>
      <text:p text:style-name="P7"><text:soft-page-break/><text:span text:style-name="T4">Lecture proscriptive :</text:span><text:span text:style-name="T5"> </text:span><text:span text:style-name="T11">mais</text:span><text:span text:style-name="T5"> </text:span><text:span text:style-name="T11">r</text:span><text:span text:style-name="T10">ien n’interdit de…</text:span></text:p>
      <text:p text:style-name="P20">(1) proposer des déplacements sous forme de course ou de marche voire marche nordique; des manières différentes de manipuler avec les paramètres : puzzle, séances à trou, réglettes, etc.). </text:p>
      <text:p text:style-name="P20">(1) varier les formes de travail pour susciter l’intérêt : pyramide, bloc constant, escalier, vague, etc.</text:p>
      <text:p text:style-name="P20">(1) fournir des connaissances signifiantes au sens de personnalisées et d’intelligibles (les vulgariser) aux élèves.</text:p>
      <text:p text:style-name="P3"><text:span text:style-name="T10">(1) </text:span><text:span text:style-name="T13">décharger l’élève de la détermination de certains paramètres non signifiants ou perturbants dans l’atteinte de la CA (par exemple, la récupération).</text:span></text:p>
      <text:p text:style-name="P20">(2) penser le parcours de formation de l’élève pour proposer le test VMA le plus adapté aux caractéristiques du public.</text:p>
      <text:p text:style-name="P3"><text:span text:style-name="T10">(2) </text:span><text:span text:style-name="T11">l’usage de la fréquence cardiaque est également une référence personnelle utilisable tout comme sa pratique physique volontaire qu’elle soit scolaire (AS, option, etc.) ou extrascolaire basée sur différentes modalités plus ou moins articulées (loisir, compétition, etc.). Elle peut en outre inclure le vécu en EPS comme par exemple, les cycles de demi-fond au collège et </text:span><text:span text:style-name="T7">in fine</text:span><text:span text:style-name="T11">, des repères déjà construits notamment en termes de connaissance de soi et de ces potentialités dans un régime de travail en puissance. </text:span></text:p>
      <text:p text:style-name="P20">(3) envisager d’investiguer ponctuellement la pratique sociale de référence à travers son lieu usuelle de pratique (par exemple, un parc) et ses représentations (par exemple, les « run » avec lecteur mp3).</text:p>
      <text:p text:style-name="P20">(3) utiliser un ou plusieurs dispositifs de courses différents de celui en épingle (type baccalauréat). De même, trouver des tests VMA alternatifs et proposer des situations d’échauffement variées.</text:p>
      <text:p text:style-name="P3"><text:span text:style-name="T10">(3) </text:span><text:span text:style-name="T13">donner de plus en plus d’autonomie à l’élève : choix du mobile, de la séance (du nombre de séries, de répétitions, de la durée, de l’intensité), etc.</text:span></text:p>
      <text:p text:style-name="P20">(4) proposer des temps de course propres à chaque mobile (par exemple plus de 50’ pour le mobile affinement en vue d’atteindre la lipolyse) et éviter donc de les survoler au sein d’une même séance pour permettre aux élèves d’identifier les effets recherchés.</text:p>
      <text:p text:style-name="P20">(5) envisager de partir des préoccupations des élèves en les questionnant puis y associer des mobiles. Dans certains cas, il est nécessaire de substituer leur dénomination institutionnelle par des mots leviers « footing », « run », « trail », « courir ensemble/partager ». </text:p>
      <text:p text:style-name="P20">(5) dissocier le mobile affinement - détente - récupération en trois « sous mobiles » pour tenir compte des spécificités de la détente, de l’affinement et de la récupération. De même, il ne faut pas enfermer un mobile dans un type de travail (par exemple, la perte de poids sollicite essentiellement des efforts en endurance fondamentale mais peut aussi être poursuivie par un travail à puissance aérobie pour des élèves en surpoids).</text:p>
      <text:p text:style-name="P15">(5) finaliser le cycle non seulement par la situation d’évaluation mais par un réinvestissement « aménagé » dans la vie de tous les jours de ce qui aura été mis en œuvre en EPS : soit en le vivant in situ avec les élèves (un footing dans un parc) soit via les outils numériques (ENT) où l’élève rend compte sur la dernière page de son carnet d’entraînement de la poursuite de cette activité, par exemple à J+15 ou <text:s/>J+30. Dans le même ordre d’idée, créer des espaces où cette pratique puisse se poursuivre au sens de l’esprit de la CP5 (par exemple, la maison des lycéens et l’AS).</text:p>
      <table:table table:name="Tableau1" table:style-name="Tableau1">
        <table:table-column table:style-name="Tableau1.A"/>
        <table:table-row table:style-name="Tableau1.1">
          <table:table-cell table:style-name="Tableau1.A1" office:value-type="string">
            <text:p text:style-name="P23">Contexte d'enseignement</text:p>
            <text:p text:style-name="P8"><text:span text:style-name="T26">1</text:span><text:span text:style-name="T27">ère</text:span><text:span text:style-name="T26"> <text:s/>Générale (L, ES, et S-SVT)</text:span></text:p>
            <text:p text:style-name="P24">36 élèves (5 filles et 31 garçons)</text:p>
            <text:p text:style-name="P24">Peu de relations entre élèves de classes différentes. Menu choisi par les élèves au détriment des autres activités de la CP5. Elèves très scolaires.</text:p>
            <text:p text:style-name="P24">Deux élèves sportifs de haut niveau (athlétisme et natation). Une élève en surpoids</text:p>
          </table:table-cell>
        </table:table-row>
      </table:table>
      <text:p text:style-name="P22">Piste 1 - Tisser des relations humaines bienveillantes et émancipatrices</text:p>
      <text:p text:style-name="P5"><text:span text:style-name="T14">La CP5, et en particulier la course en durée, est une o</text:span><text:span text:style-name="T45">ccasion assez rare pour l’élève de se centrer sur soi, ses ressentis, ses préoccupations. Pour nos élèves souvent soumis au stress citadin et dû à leur scolarité, la course en durée revêt également un intérêt pour échapper à l’individualisme fréquemment rencontré dans la classe et à la partition du groupe EPS selon les classes. <text:s/>La course en durée participe à donner un peu plus de plaisir aux élèves coureurs en répondant à leurs souhaits </text:span><text:soft-page-break/><text:span text:style-name="T45">d’émancipations, en créant un espace d’échange entre eux ou par l’établissement de relations bienveillantes.</text:span></text:p>
      <text:p text:style-name="P18">Tenir compte de l’historicité individuelle </text:p>
      <text:p text:style-name="P10"><text:span text:style-name="T14">E</text:span><text:span text:style-name="T14">n tenant compte des spécificités individuelles, l’enseignant va réellement individualiser le travail et créer une écoute attentive pour que chacun puisse trouver sa place. Plusieurs élèves maitrisant le métier d’élève</text:span><text:span text:style-name="T14"> parviennent à passer leur scolarité sans accrocs, en toute discrétion mais aussi parfois sans enthousiasme ou plaisir. En ce sens, Alexis parvient parfaitement à se faire oublier mais ne montre jamais </text:span><text:span text:style-name="T14">d’engouement </text:span><text:span text:style-name="T14">dans </text:span><text:span text:style-name="T14">une </text:span><text:span text:style-name="T14">quelconque réalisation. En proposant à chaque élève d’échanger, d’individualiser en partant de leur forme, </text:span><text:span text:style-name="T14">de </text:span><text:span text:style-name="T14">leur ressenti et </text:span><text:span text:style-name="T14">de </text:span><text:span text:style-name="T14">leur vécu, l’enseignant tient compte de chacune des histoires individuelles des élèves pour les inciter à créer des séances particulières. </text:span></text:p>
      <text:p text:style-name="P9"><text:span text:style-name="T14">Par exemple, à partir de la réalisation de l’élève à la séance précédente et du curseur de difficulté que l’élève a placé, il peut avoir l’opportunité de choisir à l’intérieur d’une fourchette d’intensité ou de répétitions. Alexis me montre sa séance prévue et m’explique les rai</text:span><text:span text:style-name="T45">sons de ses choix que je trouvais discutables. Ma conversation avec Alexis a permis de le réorienter et d’entendre enfin sa voix. Il avait prévu une séance avec un nombre de répétitions plus important que la dernière séance alors qu’il n’avait pas pu terminer la séance. Il réalisera après notre échange une séance au VT </text:span><text:span text:style-name="T46">(Volume total)</text:span><text:span text:style-name="T45"> plus court mais à l’intensité légèrement supérieure et à la récupération identique. </text:span></text:p>
      <text:p text:style-name="P5"><text:span text:style-name="T14">Les élèves peuvent aussi bénéficier d’un court temps de réflexion aux ¾ de la séance pour réajuster l’intensité ou la durée de la fin de la séance. Pour un élève comme Rémy dont les indicateurs d’intensité ne correspondent pas aux attendues de la puissance aérobie, il sera alors possible de négocier avec lui un réajustement de la séance pour</text:span><text:span text:style-name="T45"> qu’elle soit plus efficace et qu’il ressente davantage les effets du travail à PA. Rémy arrive à chaque répétition avec le sourire et discute ou boit dès la fin de sa répétition. Vraisemblablement, il ne court pas à PA. Le test VMA doit sous-estimer la sienne. Lors de notre conversation au ¾ de séance, il avouera (difficilement) qu’il semble moins éprouvé que ses camarades qui réalisent la même séance. Il fera le choix d’augmenter de 0,5 km/h la vitesse du dernier quart de séance pour réaliser les 3 dernières en 1’12’’ à 16,5 km/h plutôt que 16. Il modifiera ensuite toutes ses séances de la même façon allant même jusqu’à 1 km/h de plus. Ses arrivées correspondent alors davantage aux caractéri</text:span><text:span text:style-name="T14">stiques d’un travail à PA. <text:s/>A l’inverse si Alexandre éprouve des difficultés dans sa séance en raison de son entraînement de tennis de la veille, il pourra réduire le nombre de répétitions restantes. Les feed-back individualisés de l’enseignant permettent aux élèves de préciser davantage les paramètres de la séance et de tenir compte au mieux de leur état de forme du jour. Alexandre effectue toujours ses séances avec beaucoup d’entrain. Aujourd’hui, il réalise 2 série</text:span><text:span text:style-name="T45">s de 8 X 36/36’’ à 110%. Dès le début de la première série, il est en difficulté, en retard léger et grimace fortement même s’il s’accroche. Lors d’une récupération, ses indices permettent <text:s/>de l’interroger sur son attitude. Il avance, en reprenant sa respiration, qu’il a réalisé un entraînement éprouvant avec son club de tennis la veille. Je lui conseille de basculer rapidement sur deux séries de 6 répétitions en le soutenant afin qu’ils parviennent à cette nouvelle séance en prenant en compte son état de forme. En se montrant intéressé par les réalisations de chaque élève mais aussi par le ressenti des élèves ou leur état, l’enseignant instaure un climat bienveillant et à l’écoute d</text:span><text:span text:style-name="T14">es spécificités de chacun pour que chacun crée et vive sa séance. </text:span></text:p>
      <text:p text:style-name="P18">Répondre aux souhaits d’émancipation</text:p>
      <text:p text:style-name="P5"><text:span text:style-name="T14">En usant de routines ou de dispositifs </text:span><text:span text:style-name="T45">souvent identiques, les adolescents ne se retrouvent pas toujours dans certains <text:s/>carcans qui ne correspondent ni à leurs aspirations, ni à l’esprit de certaines PSR tels que les « run » ou le « footing ». Ainsi, il est largement possible de répondre aux souhaits d’émancipation</text:span><text:span text:style-name="T45"> des élèves sans pour autant trahir un climat propice aux apprentissages. Par exemple, si Margaux, en difficulté depuis quelques séances, souhaite courir avec son lecteur mp3 dans sa séance détente, cela ne semble pas poser problème et permet même de la relancer dans la dynamique de travail. De la même façon, lorsque Vincent, athlète de haut niveau et Marie Claire, très sportive également, manifeste le désir de s’émanciper du dispositif de « la minute » trop lassant au regard du nombre de tour à effectuer et parfois éloigné de la PSR, nous leur accordons la </text:span><text:soft-page-break/><text:span text:style-name="T45">possibilité de courir sur l’ensemble du complex</text:span><text:span text:style-name="T14">e sportif avec un passage obligatoire sur le dispositif du radar </text:span><text:span text:style-name="T16">(Cf. schéma n°1)</text:span><text:span text:style-name="T14"> pour vérifier le respect des allures de travail. En répondant à leur demande et en s’approchant de la PSR (même si cela éloigne un peu des exigences du baccalauréat), les élèves éprouvent davantage de plaisir dans leur pratique et accroissent leur possibilité d’une pratique ultérieure. <text:s/></text:span></text:p>
      <text:p text:style-name="P6"><text:span text:style-name="T16">Schéma n°1</text:span><text:span text:style-name="T14"> </text:span></text:p>
      <text:p text:style-name="P3"><text:span text:style-name="T8">Créer un espace d’échang</text:span><text:span text:style-name="T48">es</text:span><text:span text:style-name="T25"> </text:span></text:p>
      <text:p text:style-name="P3"><text:span text:style-name="T12">La fin de la leçon est réservée à l’évocation et l’exploitation du ressenti. Ce moment peut se réaliser à l’oral pour des publics plus réticents à l’usage de l’écrit. Dans le cas de notre classe de 1</text:span><text:span text:style-name="T28">ère</text:span><text:span text:style-name="T12">, <text:s/>il s’agit de profiter de ce moment pour inciter les élèves à échanger sur leur ressenti</text:span><text:span text:style-name="T43">,</text:span><text:span text:style-name="T12"> pour partager et créer un espace d’échange. Ce travail ne peut se faire qu’en fonction des séances ou des mobiles poursuivis. Les regroupements tiennent donc compte de ce choix de mobile. Pour inciter à la coopération et au plaisir d’échanger et de dépasser le clivage inter-classe, nous proposons à nos élèves une seule feuille pour identifier leur ressen</text:span><text:span text:style-name="T47">ti en fonction de leur mobile <text:s/>et de critères généraux tels que le ressenti musculaire, le ressenti respiratoire, le ressenti sur la fatigue générale. Dans chaque mobile, nous retrouvons des élèves de classes différentes. Il s’agit de créer une dynamique propre au groupe « mobile ». Chacun de ses groupes se rassemble pendant les étirements passifs pour discuter dans l’herbe. En donnant une seule feuille par mobile, les élèves ne travaillent pas seuls mais sont obligés d’échanger sur leur ressenti pour parvenir à un consensus afin de compléter la fiche. Ce dialogue permet des échanges entre élèves de classes différentes. Comme <text:s/>ils ne sont pas en difficulté par le passage à l’écrit mais davantage par les échanges inter-groupes, la feuille mobilise le dialogue sur des critères précis et <text:s/>facilite le partage des ressentis de chacun (au final assez proches et complémentaires dans leur expression). Ainsi, Margaux et Javier n’auraient pas communiqué spontanément mais finalement, la précision de leurs échanges a abouti à instaurer un dialogue et à réaliser une introspection de leur sensation. Les récupérations entre les séries ou répétitions sont aussi l’occasion de créer un espace d’échanges uniquement oral en raison du temps restreint pour évoquer le ressenti et la façon d’en tenir c</text:span><text:span text:style-name="T12">ompte pour mieux adapter la séance, la technique de course ou pour</text:span><text:span text:style-name="T47"> repenser les évolutions éventuelles. Cet espace privilégié entre l’enseignant et les élèves d’un groupe de travail permet d’instaurer un climat de confiance et des lieux d’échanges qui ont <text:s/>contribuent à u</text:span><text:span text:style-name="T12">ne plus grande individualisation des séances. </text:span></text:p>
      <text:p text:style-name="P22">Piste 3 - Ajuster l’enjeu du jeu au niveau des élèves</text:p>
      <text:p text:style-name="P5"><text:span text:style-name="T14">Chaque élève débute le cycle de course en durée avec des représentations <text:s/>sur cette activité. Bien souvent, avec le véc</text:span><text:span text:style-name="T45">u du demi-fond, les élèves associent à la course uniquement la notion d’effort. En l’occurrence, ces élèves du lycée ont encore le souvenir de leurs leçons « d’endurance » rébarbatives. En inscrivant l’activité dans la CP5 on opère un changement de pratique sociale de référence . La course se rapproche alors davantage des notions de plaisir, de jeu, de mode et de partage. Afin d’inciter les lycéens à un réinvestissement, l’enjeu est de réhabiliter le plaisir de courir en proposant la course comme un moment de détente par exemple et en évitant <text:s/>toute évocation de la course comme une punition. C</text:span><text:span text:style-name="T14">eci est d’autant plus facile pour cette classe que les élèves ont choisi cette activité de la CP5 au détriment du step et de la musculation. </text:span></text:p>
      <text:p text:style-name="P25">Jouer avec les allures</text:p>
      <text:p text:style-name="P28">L’entrée dans la séance et dans la leçon revêt un enjeu majeur pour la confrontation de nos élèves avec la course afin qu’ils ne s’y engagent pas avec réticence et déplaisir. En leur proposant lors d’un travail en binôme, des jeux de coopération en course, ils entreront plus facilement dans le cycle et la séance. </text:p>
      <text:p text:style-name="P11"><text:span text:style-name="T44">La <text:s/>leçon débute par le </text:span><text:span text:style-name="T15">« jeu de la course à l’opposé » </text:span><text:span text:style-name="T17">(Cf. schéma n° 2)</text:span><text:span text:style-name="T15"> ou « le jeu du virus » </text:span><text:span text:style-name="T17">(Cf. schéma n°3).</text:span><text:span text:style-name="T15"> </text:span><text:span text:style-name="T40">L</text:span><text:span text:style-name="T15">es élèves réticents à l’effort </text:span><text:span text:style-name="T44">telles Mélina et Elisa, ou centrés sur l’échange comme Victor et François, s’engageront plus volontiers dans une activité dans laquelle ils peuvent communiquer, sous forme ludique.</text:span></text:p>
      <text:p text:style-name="P26">Schéma n°3 <text:tab/><text:tab/>Schéma n°4</text:p>
      <text:p text:style-name="P11"><text:span text:style-name="T15">Afin d’éviter la monotonie des séances que le mobile « détente - affinement – récupération » peut engendrer avec des vitesses constantes, le « jeu de vitesse » tel le fart-lek ou l’obligation d’intégrer </text:span><text:soft-page-break/><text:span text:style-name="T44">des changements de vitesse permet aux élèves peu enclins à une régularité dans leur effort de jouer avec les allures pour rendre la séance plus vivante. Le jeu consiste alors à identifier et produire la vitesse visée.</text:span></text:p>
      <text:p text:style-name="P5"><text:span text:style-name="T14">En débutant le cycle (et d’autant plus s’il se situe à la rentrée après une période d’inactivité possible pour les élèves), par une leçon consacrée à un jeu de remise en forme tel le « jeu du banquier » par exemple </text:span><text:span text:style-name="T16">(Cf. schéma n°4)</text:span><text:span text:style-name="T14">, l’enseignant permet aux élèves d’entrer dans le cycle en jouant avec la course, vecteur de plaisir (qui ne pourra que s’accroitre avec la production des endorphines).</text:span></text:p>
      <text:p text:style-name="P31">Schéma n°4</text:p>
      <text:p text:style-name="P25">Jouer avec les paramètres de l’entraînement</text:p>
      <text:p text:style-name="P5"><text:span text:style-name="T14">Courir peut devenir un jeu et concevoir les séances peut l’être également. A la manière des sudoku, des mots fléchés ou des chiffres et des lettres, la conception des séances peut échapper au caractère très scolaire de ce <text:s/>moment pour devenir un jeu de chiffre. <text:s/>Réticents à l’usage des chiffres et des nombres tous les élè</text:span><text:span text:style-name="T45">ves issus des filières L voire ES ou les élèves plus en difficulté comme Léo ou Thibaud, peuvent voir le début des séances comme un moment de jeu sur les paramètres sans pour autant ressembler à une application de formule mathématique. Ils peuvent jouer et individualiser leur travail. Pour nos élèves de 1</text:span><text:span text:style-name="T49">ère</text:span><text:span text:style-name="T45"> et de niveau 3, nous jouerons sur deux paramètres uniquement : la durée de l’effort et l’intensité de l’effort. Ainsi, pour cela, nous proposons des séances à trous qui peuvent porter sur le nombre de séries, de répétitions, du volume total, de l’intensité ou de la durée de la répétition. En multipliant ces formes de jeux, nous les varions en proposant aux élèves <text:s/>l’utilisation d’un curseur d’intensité ou de durée, l’utilisation d’une barrette, d’une réglette, ou même d’un </text:span><text:span text:style-name="T14">puzzle de paramètres à reconstituer dans le respect des connaissances physiologiques </text:span><text:span text:style-name="T16">(Cf. schéma n°5)</text:span><text:span text:style-name="T18">.</text:span><text:span text:style-name="T14"> </text:span></text:p>
      <text:p text:style-name="P31">Schéma n°5</text:p>
      <text:p text:style-name="P25">Jouer avec ses camarades</text:p>
      <text:p text:style-name="P11"><text:span text:style-name="T24">Dans la pratique sociale de référence actuelle, les « runners » se regroupent pour courir ensemble à <text:s/>finalité compétitives, conviviale, amicale voire festive. Il est possible d’inciter les élèves à concevoir et à réaliser en groupe des séances avec possibilité de changer de meneur</text:span><text:span text:style-name="T15">. En réalisant des séances ensemble, les élèv</text:span><text:span text:style-name="T44">es ont la possibilité d’échanger et de prendre du plaisir en pratiquant ensemble. Pour les élèves moins experts ou plus timides, on peut les obliger à prendre en charge le groupe en le menant à l’allure prévue, ce qui permet aussi de prendre confiance en ses capacités de coureur quelle que soit la vitesse à laquelle le groupe évolue. La charge émotionnelle provoquée par cette course loin de celle provoquée par la réalisation d’</text:span><text:span text:style-name="T15">une performance peut engendrer des émotions très différentes de celles déjà expérimentées par les élèves. </text:span></text:p>
      <text:p text:style-name="P22">Piste 6 - Faire vivre des expériences marquantes</text:p>
      <text:p text:style-name="P32">Finaliser le cycle par une expérience signifiante</text:p>
      <text:p text:style-name="P5"><text:span text:style-name="T14">À l’image de Laura, nos élèves s’investissent prioritairement au regard de la note et donc de la situation d’évaluation. Pour éviter que le cycle se cantonne à une forme de bachotage, il est finalisé par une leçon aménagée suite à la leçon d’évaluation. Nos élèves sont en effet encouragés à réinvestir ce qu’ils ont appris dans une situation de la vie quotidienne, c’est-à-dire une leçon au bord du canal ou dans le parc communal. Lors du footing d’échauffement, nous courons avec eux et nous en profitons pour leur montrer des repères urbains sur lesquels ils peuvent s’appuyer pour mettre en œuvre leur séance (par exemple, des repères de distance pour contrôler son allure, etc.). L’idée est par conséquent de faire vivre à nos élèves une expérience marquante au sens où nous « délocalisons » la leçon d’EPS dans la « vraie » vie ; nous pratiquons « avec » eux ; nous instaurons une « convivialité » ; nous autorisons les élèves à adopter les codes de la pratique usuelle (courir par affinité, en discutant, en écoutant de la musique, etc.). Dans le même ordre d’idées, nos élèves sont invités à renseigner leur carnet d’entraînement sur l’ENT au-delà du cycle, c’est-à-dire qu’il est évalué deux fois : à l’issue du cycle et à la fois </text:span><text:span text:style-name="T39">à la fin </text:span><text:span text:style-name="T14">de l’année scolaire. D’autres types d’expériences sont actuellement discutées par l’équipe pédagogique pour finaliser ce cycle autrement : par exemple, participer à une course caritative. Au final, notre intention est donc bien ici </text:span><text:soft-page-break/><text:span text:style-name="T14">de tenter d’accompagner les premiers pas de </text:span><text:span text:style-name="T39">nos </text:span><text:span text:style-name="T14">élèves dans leur pratique sportive extra-scolaire conformément à la finalité de la CP5.</text:span></text:p>
      <text:p text:style-name="P9"><text:span text:style-name="T20">Proposer une expérience en phase avec l’environnement des </text:span><text:span text:style-name="T33">nos</text:span><text:span text:style-name="T37"> </text:span><text:span text:style-name="T20">élèves</text:span></text:p>
      <text:p text:style-name="P11"><text:span text:style-name="T15">Face à la passivité de certains </text:span><text:span text:style-name="T36"><text:s/></text:span><text:span text:style-name="T15">comme Mathieu voire le manque d’intérêt manifeste de Léa, nous tentons de relier l’expérience que</text:span><text:span text:style-name="T36"> </text:span><text:span text:style-name="T15">à leur environnement. Pour être en prise avec le monde réel, nous nous appuyons principalement sur deux leviers. </text:span></text:p>
      <text:p text:style-name="P11"><text:span text:style-name="T15">Premièrement, nous convoquons l’actualité. Par exemple, nous </text:span><text:span text:style-name="T29">avons donné</text:span><text:span text:style-name="T15"> </text:span><text:span text:style-name="T40">leur donnons </text:span><text:span text:style-name="T15">une connaissance sur la nutrition relative aux antioxydants suite à la recrudescence de publicités sur ce thème. De même, nous les </text:span><text:span text:style-name="T32">avons</text:span><text:span text:style-name="T36"> </text:span><text:span text:style-name="T15">inform</text:span><text:span text:style-name="T40">ons</text:span><text:span text:style-name="T15"> des évènements ponctuels tels que les courses locales et les </text:span><text:span text:style-name="T32">avons</text:span><text:span text:style-name="T36"> </text:span><text:span text:style-name="T15">invit</text:span><text:span text:style-name="T40">ons</text:span><text:span text:style-name="T15"> à s’y inscrire. Un groupe d’élèves a ainsi participé à une course déguisée à l’initiative de Clément. </text:span></text:p>
      <text:p text:style-name="P13"><text:span text:style-name="T15">Deuxièmement, nous faisons écho à leurs préoccupations. Par exemple, nous </text:span><text:span text:style-name="T32">avons</text:span><text:span text:style-name="T36"> </text:span><text:span text:style-name="T15">donn</text:span><text:span text:style-name="T40">ons</text:span><text:span text:style-name="T15"> une connaissance sur la physiologie relative à la capacité respiratoire suite à une discussion avec eux sur les dangers potentiels de la cigarette électronique. Nous </text:span><text:span text:style-name="T32">avons</text:span><text:span text:style-name="T36"> </text:span><text:span text:style-name="T40">apportons </text:span><text:span text:style-name="T15">en outre </text:span><text:span text:style-name="T32">donné</text:span><text:span text:style-name="T15"> une connaissance sur la nutrition relative aux combinaisons à risque entre la prise de la pilule et certains aliments suite à une discussion avec quelques filles sur le chemin entre le lycée et le stade. De même, nous </text:span><text:span text:style-name="T32">avons donné</text:span><text:span text:style-name="T15"> </text:span><text:span text:style-name="T40">communiquons </text:span><text:span text:style-name="T15">les coordonnés d’un club loisir local à Emma et Laetitia qui nous avaient confié avoir besoin d’un cadre pour trouver la motivation de poursuivre leur pratique. L’expérience vécue en EPS devient ici marquante au sens où elle est raccrochée à l’univers proche de mes élèves.</text:span></text:p>
      <text:p text:style-name="P32">Lier les activités vécues en course en durée à d’autres expériences scolaires</text:p>
      <text:p text:style-name="P11"><text:span text:style-name="T15">Afin de donner les moyens à </text:span><text:span text:style-name="T32">chaque de nos élèves</text:span><text:span text:style-name="T15"> </text:span><text:span text:style-name="T40">chacun </text:span><text:span text:style-name="T15">de pouvoir appréhender la course en durée comme une expérience signifiante, nous </text:span><text:span text:style-name="T32">avons</text:span><text:span text:style-name="T15"> choisi</text:span><text:span text:style-name="T40">ssons</text:span><text:span text:style-name="T15"> de donner davantage de cohérence à l’expérience vécue en cours en proposant de façon complémentaire, d’autres expériences scolaires. Dans le cadre du programme national nutrition-santé (« mangerbouger.fr »), une heure d’information a été organisé via le CESC avec deux intervenants : un nutritionniste et une endocrinologue. Cette expérience nous a permis notamment de donner davantage de crédit et </text:span><text:span text:style-name="T21">in fine</text:span><text:span text:style-name="T15"> de sens à l’expérience que nous avons proposée à Gaëlle (élève en surpoids). </text:span><text:span text:style-name="T32">Par exemple, nous lui avons proposé telle connaissance nutritionnelle ou telle forme de travail comme l’a préconisé le docteur X.</text:span><text:span text:style-name="T36"> </text:span></text:p>
      <text:p text:style-name="P29">D’autre part, nous avons proposé d’inviter des intervenants autour des métiers du sport dans le cadre du forum des métiers. L’idée était que certains élèves de notre classe (comme Thomas, sportif de haut niveau), puissent découvrir plus largement des débouchés professionnels liés à la pratique sportive. Par exemple, nous lui avons proposé de conseiller ses camarades lors des leçons de course en durée tel qu’il pourrait envisager de le faire en tant que futur entraîneur. Par conséquent, notre démarche est guidée par la volonté de diversifier les expériences connexes à l’EPS pour maximiser les chances que chacun de nos élèves y trouve une raison d’agir en course en durée.</text:p>
      <text:p text:style-name="P32">Créer des occasions de revivre une expérience marquante</text:p>
      <text:p text:style-name="P13"><text:span text:style-name="T15">D’une manière générale, nous avons souhaité permettre aux élèves de poursuive volontairement la course en durée au-delà de ce cycle. Cette continuité ne se décrète pas et requiert de créer des occasions pour </text:span><text:span text:style-name="T32">que nos élèves</text:span><text:span text:style-name="T36"> </text:span><text:span text:style-name="T40">qu’ils </text:span><text:span text:style-name="T15">puissent revivre une expérience plaisante. Notre démarche s’enracine donc dans l’« ADN » de la CP5. Membre actif de la maison des lycéens, nous avons aidé quelques élèves volontaires à créer le club « run &amp; fun » qui organise une sortie footing les mardi</text:span><text:span text:style-name="T14">s</text:span><text:span text:style-name="T15"> et jeudi</text:span><text:span text:style-name="T14">s</text:span><text:span text:style-name="T15"> en fin de journée notamment à destination des élèves internes. De façon complémentaire, l’AS propose d’une part, un créneau de pratique de la course en durée couplé avec l’activité STEP pour les élèves poursuivant un mobile loisir et d’autre part, un créneau de récupération pour les élèves ayant une pratique de haut niveau. </text:span></text:p>
      <text:p text:style-name="P9"><text:span text:style-name="T34">Quelles sont les</text:span><text:span text:style-name="T38"> </text:span><text:span text:style-name="T41">P</text:span><text:span text:style-name="T23">erspectives avec des élèves de LP </text:span><text:span text:style-name="T34">?</text:span></text:p>
      <text:p text:style-name="P9"><text:span text:style-name="T14">Contrairement à un LEGT, le choix de l’APSA course en durée dans le cadre des activités de la CP5 s’avère peu souvent opportun avec un public de LP qui plébiscite généralement le STEP et/ou la musculation. Néanmoins, deux perspectives peuvent être repérées pour rendre la course en durée attractive auprès des élèves de LP. Une première perspective consiste à aborder cette activité au </text:span><text:soft-page-break/><text:span text:style-name="T14">regard de l’univers professionnel des élèves. </text:span><text:span text:style-name="T31">En d’autres termes,</text:span><text:span text:style-name="T14"> </text:span><text:span text:style-name="T39">L</text:span><text:span text:style-name="T14">’engagement de ces élèves dans la course en durée semble fortement dépendant de notre capacité à traiter singulièrement cette activité pour la rendre davantage compatible avec leurs préoccupations professionnelles. Trois filières sont illustrées </text:span><text:span text:style-name="T31">en suivant</text:span><text:span text:style-name="T14">. </text:span></text:p>
      <text:p text:style-name="P9"><text:span text:style-name="T14">Dans la filière secrétariat et comptabilité, nous </text:span><text:span text:style-name="T31">pourrions</text:span><text:span text:style-name="T14"> propos</text:span><text:span text:style-name="T39">erions</text:span><text:span text:style-name="T14"> une entrée par l’usage des outils numériques (logiciels Word, Excel, etc. sur les tablettes) et/ou par la maîtrise de la langue française (par exemple, le champ lexical des ressentis) pour stimuler l’initiative des élèves dans la conception de leur carnet d’entraînement par un travail spécifique sur le fond et sur la forme. De même, une évaluation de type interdisciplinaire (par exemple, EPS et lettres) pourrait renforcer cette entrée. </text:span></text:p>
      <text:p text:style-name="P9"><text:span text:style-name="T14">Dans la filière agricole, nous </text:span><text:span text:style-name="T31">pourrions</text:span><text:span text:style-name="T14"> nous appuie</text:span><text:span text:style-name="T39">rions</text:span><text:span text:style-name="T14"> sur les douleurs ressenties par les élèves en stage liées à la conduite de machines agricoles pour mettre en place des renforcements spécifiques en échauffement (le gainage étant en outre un facteur d’efficacité de la course) et des étirements spécifiques en fin de séance pour soulager les zones endolories (par exemple les zones lombaires). Au cours du cycle, nous </text:span><text:span text:style-name="T31">pourrions</text:span><text:span text:style-name="T35"> </text:span><text:span text:style-name="T14">proposer</text:span><text:span text:style-name="T39">ions</text:span><text:span text:style-name="T14"> de manière complémentaire une intervention d’un ergonome et d’un médecin du travail pour échanger sur les postures dans le cadre de la prévention des maladies professionnelles. </text:span></text:p>
      <text:p text:style-name="P9"><text:span text:style-name="T22">Enfin, dans la filière hôtelière, nous pourrions nous appuyer sur la notion de « brigade » en cuisine pour faire une entrée collective dans l’activité comme dans le projet de fin de cycle (par exemple, proposer un « raid en équipe »).</text:span><text:span text:style-name="T14"> </text:span><text:span text:style-name="T18">Je trouve cet exemple moins pertinent, je le supprimerais pour ma part !</text:span></text:p>
      <text:p text:style-name="P9"><text:span text:style-name="T14">Une seconde perspective commune à l’ensemble des filières professionnelles consisterait à minorer la dimension « scolaire » de la course en durée </text:span><text:span text:style-name="T22">par exemple, </text:span><text:span text:style-name="T30">nous pourrions</text:span><text:span text:style-name="T22"> </text:span><text:span text:style-name="T42">en </text:span><text:span text:style-name="T22">substitu</text:span><text:span text:style-name="T42">ant</text:span><text:span text:style-name="T22"> le travail écrit d’un carnet d’entraînement par une épreuve orale.</text:span><text:span text:style-name="T14"> </text:span><text:span text:style-name="T31">Autrement dit</text:span><text:span text:style-name="T14">, </text:span><text:span text:style-name="T39">En effet,</text:span><text:span text:style-name="T14"> les dimensions </text:span><text:span text:style-name="T39">« </text:span><text:span text:style-name="T14">conception et analyse » ont tendance à reproduire et à stigmatiser les difficultés scolaires de ces élèves. </text:span><text:span text:style-name="T31">Il semble par conséquent nécessaire de proposer des adaptations.</text:span><text:span text:style-name="T14"> </text:span><text:span text:style-name="T18">J’ai déplacé un la phrase sourlignée en jaune</text:span></text:p>
      <text:p text:style-name="P22">Piste 8 - Permettre à l'élève de repérer et capitaliser ses progrès</text:p>
      <text:p text:style-name="P13"><text:span text:style-name="T15">Plusieurs élèves ont vécu des cycles de demi-fond au lycée et au collège. A l’image d’Aminata en surpoids, le souvenir est parfois décevant et déplaisant au regard des résultats et de leurs</text:span><text:span text:style-name="T44"> </text:span><text:span text:style-name="T15">progrès. Geoffrey se demande pourquoi courir en début de cycle puisque de toute façon, il ne progressera pas. L’enjeu est de permettre aux élèves de repérer leur progrès afin de les placer dans une nouvelle dynamique éloignée de la performance et centrée sur les progrès personnel à venir. </text:span></text:p>
      <text:p text:style-name="P25">Aider l’élève à mieux juger sa prestation</text:p>
      <text:p text:style-name="P13"><text:span text:style-name="T15">Les élèves ayant le moins de vécu scolaire ou extra-scolaire de l’activité de course sont plus souvent en difficulté pour identifier les allures. Plus largement, au niveau scolaire, les élèves arrivent au lycée en ayant uniquement l’expérience de courses à des intensités proches de la VMA mais peu à des intensités plus faibles sollicitées pour les mobiles santé ou le mobile affinement-détente-récupération. Des élèves comme Tom assez scolaire et sportif rencontrent des difficultés à identifier des allures faibles alors qu’ils y parviennent pour des intensités élevées. Ainsi lors de l’expérimentation de ce dernier mobile lors d’une course à 60% en endurance fondamentale durant 40’ sur le dispositif du « rectangle à porte » </text:span><text:span text:style-name="T17">(Cf. schéma n°6)</text:span><text:span text:style-name="T19">,</text:span><text:span text:style-name="T15"> il est possible de saturer le milieu d’informations (« Bip ») avec un passage à 36’’ sur le repère de mi-parcours pour l’aider à trouver cette vitesse et se réguler au mieux. Tom a tendance à reproduire des allures connues et part en conséquence trop vite. Il aime bien « aller vite » mais souhaite surtout « réussir » dans la tache. Il court à des vitesses supérieures à 60% sans en avoir la volonté. Avec un repère dès 36’’, il se régulera plus rapidement et mettra uniquement 3 à 4 minutes à courir à allure constante. En identifiant un passage trop rapide à 36’’ et l’importance de l’avance, il réduira sa vitesse pour passer au plot de référence au moment du coup de sifflet. Ayant un fort désir de réussite, Tom va exploiter au mieux cette indication pour adopter la bonne vitesse. Un bip peut également intervenir à 18’’. </text:span></text:p>
      <text:p text:style-name="P30">Schéma n°6</text:p>
      <text:p text:style-name="P13"><text:soft-page-break/><text:span text:style-name="T15">Pour aider les élèves les plus en difficulté à ce niveau, d’autres repères peuvent être données à l’élève, comme le fait de courir les premières minutes avec lui pour le mener sur la bonne allure. L’usage de cardio-fréquencemètre ou de montre GPS peut </text:span><text:span text:style-name="T40">l’</text:span><text:span text:style-name="T15">aider à repérer sa vitesse ou ses conséquences immédiates sur sa fréquence cardiaque.</text:span><text:span text:style-name="T24"> Si l'élève ne se trouve pas dans la zone cible préalablement définie, la montre l'indique par un signal sonore. Ce bip constitue un repère à la fois pour l'enseignant et l'élève. </text:span><text:span text:style-name="T15">De même, en ajoutant le dispositif du radar </text:span><text:span text:style-name="T17">(Cf. schéma n°7)</text:span><text:span text:style-name="T15"> à la demande des élèves, ils peuvent juger quand ils le souhaitent de leur réussite. En multipliant les sources de guidage selon les besoins, les élèves sont plus en réussite dans la tache demandée inhérente à la CP5. <text:s/>La multiplication des repères permet à la fois à l’élève d’identifier <text:s/>plus rapidement la bonne vitesse mais aussi de mieux réussir. </text:span></text:p>
      <text:p text:style-name="P30">Schéma n°7</text:p>
      <text:p text:style-name="P25">Donner à l’élève les moyens de mesurer son évolution</text:p>
      <text:p text:style-name="P11"><text:span text:style-name="T15">Aminata mais aussi Geoffrey rapportent en course en durée leurs histoires et le souvenir de cycle déplaisant finalisé par des résultat</text:span><text:span text:style-name="T44">s décevants. Pour éviter la confrontation à des références extérieures et la comparaison à autrui ou à un barème, l’</text:span><text:span text:style-name="T15">essence même de la CP5 exige d’orienter les élèves vers des buts auto-centrés. </text:span></text:p>
      <text:p text:style-name="P29">Le carnet d’entraînement a pour rôle de permettre à l’élève de stocker ses informations et d’identifier ses progrès. Ainsi, Aminata pensait ne pas pouvoir courir plus de 5’ en début de cycle. Nous l’incitons à capitaliser la distance parcourue dans le cycle (et même hors des leçons d’EPS) pour qu’elle visualise le grand nombre de kilomètres effectués au cours de l’ensemble des séances. Pour Javier et Louis, la situation est différente. Ils se sont engagés dans une construction de cycle intégrant des progrès car ils ressentaient la nécessité d’inscrire leur démarche en intégrant des progrès et une évolution. Ainsi, ils capitalisent leur VT à chaque leçon dans le type d’effort visé en relation avec leur mobile. De leçon en leçon, ils s’organisent alors pour créer de nouvelle séance en pensant l’augmentation de leur VT en s’appuyant sur le relevé de leur carnet d’entraînement. Ainsi, ils sont passés de 6 à 14’ à PA entre le début et la fin du cycle. Ce fil rouge les a mobilisé au cours du cycle et ils exprimaient toute satisfaction de mesurer leurs progrès dans cette filière. La même démarche est également envisageable en faisant évoluer <text:s/>la durée ou l’intensité des courses. </text:p>
      <text:p text:style-name="P25">Préparer les progrès à venir</text:p>
      <text:p text:style-name="P11"><text:span text:style-name="T15">La logique de la CP5 vise une exploitation des compétences à long terme et au-delà de leur scolarité, c’est p</text:span><text:span text:style-name="T44">ourquoi nous ambitionnons de donner à l’élève les moyens et les compétences d’une pratique autonome et durable. Le carnet d’entraînement et le plaisir vécu durant le cycle sont évidemment déterminants pour un usage ultérieur. Garder la trace de ce qui a été effectué, expliqué, évoqué et ressenti en rendant le carnet à l’élève à la fin du cycle leur permet d’avoir un support auquel se référer plus tard. Aminata vient nous voir à la fin du cycle pour nous dire son intention de poursuivre cette aventure de la course - mar</text:span><text:span text:style-name="T15">che durant l’été : pour elle, il sera possible d’échanger sur sa pratique à la rentrée en s’appuyant sur la « suite » du carnet qu’elle peut remplir durant ce temps non scolaire. Pour cela, nous utilisons tour à tour des smileys, des échelles de difficulté de ressenti comme l’échelle de Borg </text:span><text:span text:style-name="T17">(Cf. schéma n°8),</text:span><text:span text:style-name="T15"> de notes</text:span><text:span text:style-name="T44">, de mots ou phrase préconçues ou à construire, des critères qualitatifs ou qualitatifs, ou des phrases à créer qui guident nos élèves pour mieux appréhender la séance. En précisant progressivement la détermination du ressenti et en exploitant plus précisément son analyse, Aminata parvient à moduler la sé</text:span><text:span text:style-name="T15">ance en fonction de ce qu’elle a éprouvé. Si elle ressent que la séance est réalisée avec aisance alors elle prévoit d’augmenter son temps de pratique. Si elle éprouve une difficulté trop importante alors, elle prévoit plutôt de garder un temps de course identique mais de réduire la part de course par rapport à la marche. Cette attitude et l’usage de ressenti pour mieux planifier nous rassure à l’aube de sa pratique autonome. A la rentrée, Aminata est revenue très heureuse nous raconter la poursuite de ses efforts. Elle a choisi à nouveau l’activité course en durée en N4 en Terminale… </text:span></text:p>
      <text:p text:style-name="P12"/>
      <text:p text:style-name="P27">Schéma n°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text-properties style:font-name="Times" fo:font-size="10pt" style:font-size-asian="10pt" style:language-asian="fr" style:country-asian="FR" style:font-name-complex="Times New Roman1" style:font-size-complex="10pt"/>
    </style:style>
    <style:style style:name="List_20_Paragraph" style:display-name="List Paragraph" style:family="paragraph" style:parent-style-name="Standard" style:default-outline-level="">
      <style:paragraph-properties fo:margin-left="1.249cm" fo:margin-right="0cm" style:line-height-at-least="0.176cm" fo:orphans="0" fo:widows="0" fo:hyphenation-ladder-count="no-limit" fo:text-indent="0cm" style:auto-text-indent="false"/>
      <style:text-properties style:font-name="Times New Roman" style:letter-kerning="true" style:font-name-asian="SimSun" style:language-asian="hi" style:country-asian="IN" style:font-name-complex="Mangal"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style:line-height-at-least="0.176cm" fo:orphans="0" fo:widows="0" fo:hyphenation-ladder-count="no-limit" text:number-lines="false" text:line-number="0"/>
      <style:text-properties style:font-name="Times New Roman" style:letter-kerning="true" style:font-name-asian="SimSun" style:language-asian="hi" style:country-asian="IN" style:font-name-complex="Mangal" style:language-complex="hi" style:country-complex="IN" fo:hyphenate="false" fo:hyphenation-remain-char-count="2" fo:hyphenation-push-char-count="2"/>
    </style:style>
    <style:style style:name="WW-Standard" style:family="paragraph" style:default-outline-level="">
      <style:paragraph-properties fo:margin-left="1.251cm" fo:margin-right="0cm" fo:line-height="115%" fo:orphans="0" fo:widows="0" fo:text-indent="0cm" style:auto-text-indent="false" style:writing-mode="lr-tb"/>
      <style:text-properties style:use-window-font-color="true" style:font-name="Calibri" fo:font-size="11pt" style:letter-kerning="true" style:font-name-asian="SimSun" style:font-size-asian="11pt" style:font-name-complex="Calibri1" style:font-size-complex="11pt"/>
    </style:style>
    <style:style style:name="Balloon_20_Text" style:display-name="Balloon Text" style:family="paragraph" style:parent-style-name="Standard" style:default-outline-level="">
      <style:paragraph-properties fo:orphans="0" fo:widows="0" fo:hyphenation-ladder-count="no-limit"/>
      <style:text-properties style:font-name="Lucida Grande" fo:font-size="9pt" style:letter-kerning="true" style:font-name-asian="SimSun" style:font-size-asian="9pt" style:language-asian="hi" style:country-asian="IN" style:font-name-complex="Lucida Grande1" style:font-size-complex="9pt" style:language-complex="hi" style:country-complex="IN"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letter-kerning="true" style:font-name-asian="SimSun" style:font-size-asian="9pt" style:language-asian="hi" style:country-asian="IN" style:font-name-complex="Lucida Grande1" style:font-size-complex="9pt" style:language-complex="hi" style:country-complex="IN"/>
    </style:style>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text-transform="uppercase" fo:font-size="10pt" style:font-size-asian="10pt" style:language-asian="hi" style:country-asian="IN" style:font-name-complex="Arial1" style:font-size-complex="10pt" style:language-complex="hi" style:country-complex="IN"/>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ListLabel_20_5" style:display-name="ListLabel 5" style:family="text">
      <style:text-properties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26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footer-left>
        <text:p text:style-name="MP2"><text:page-number text:select-page="current">7</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rome amathieu</meta:initial-creator>
    <dc:creator>jerome amathieu</dc:creator>
    <meta:editing-cycles>6</meta:editing-cycles>
    <meta:creation-date>2014-06-13T14:09:00</meta:creation-date>
    <dc:date>2014-06-13T22:35:41</dc:date>
    <meta:editing-duration>PT53M32S</meta:editing-duration>
    <meta:generator>OpenOffice.org/3.3$Unix OpenOffice.org_project/330m20$Build-9567</meta:generator>
    <meta:document-statistic meta:table-count="1" meta:image-count="0" meta:object-count="0" meta:page-count="8" meta:paragraph-count="98" meta:word-count="5695" meta:character-count="34948"/>
    <meta:user-defined meta:name="AppVersion">14.0000</meta:user-defined>
    <meta:user-defined meta:name="Company">espe toulou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