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15%"/>
      <style:text-properties style:font-name="Times New Roman" style:font-name-complex="Times New Roman"/>
    </style:style>
    <style:style style:name="P4" style:parent-style-name="Standard" style:family="paragraph">
      <style:paragraph-properties fo:text-align="center" fo:line-height="115%"/>
    </style:style>
    <style:style style:name="T5" style:parent-style-name="Policepardéfaut" style:family="text">
      <style:text-properties style:font-name="Times New Roman" style:font-name-complex="Times New Roman" fo:font-weight="bold" style:font-weight-asian="bold" fo:font-size="20pt" style:font-size-asian="20pt" style:font-size-complex="20pt"/>
    </style:style>
    <style:style style:name="P6" style:parent-style-name="Standard" style:family="paragraph">
      <style:paragraph-properties fo:text-align="center" fo:line-height="115%"/>
      <style:text-properties style:font-name="Times New Roman" style:font-name-complex="Times New Roman"/>
    </style:style>
    <style:style style:name="P7" style:parent-style-name="Standard" style:family="paragraph">
      <style:paragraph-properties fo:text-align="justify" fo:line-height="115%"/>
      <style:text-properties style:font-name="Times New Roman" style:font-name-complex="Times New Roman" fo:font-style="italic" style:font-style-asian="italic"/>
    </style:style>
    <style:style style:name="P8" style:parent-style-name="Standard" style:family="paragraph">
      <style:paragraph-properties fo:text-align="justify" fo:line-height="115%"/>
      <style:text-properties style:font-name="Times New Roman" style:font-name-complex="Times New Roman"/>
    </style:style>
    <style:style style:name="P9" style:parent-style-name="Standard" style:family="paragraph">
      <style:paragraph-properties fo:text-align="justify" fo:line-height="115%"/>
      <style:text-properties style:font-name="Times New Roman" style:font-name-complex="Times New Roman"/>
    </style:style>
    <style:style style:name="P10" style:parent-style-name="Standard" style:family="paragraph">
      <style:paragraph-properties fo:text-align="justify" fo:line-height="115%"/>
    </style:style>
    <style:style style:name="T11" style:parent-style-name="Policepardéfaut" style:family="text">
      <style:text-properties style:font-name="Times New Roman" style:font-name-complex="Times New Roman"/>
    </style:style>
    <style:style style:name="T12" style:parent-style-name="Policepardéfaut" style:family="text">
      <style:text-properties style:font-name="Times New Roman" style:font-name-complex="Times New Roman"/>
    </style:style>
    <style:style style:name="T13" style:parent-style-name="Appelnotedebasdep." style:family="text">
      <style:text-properties style:font-name="Times New Roman" style:font-name-complex="Times New Roman"/>
    </style:style>
    <style:style style:name="P14" style:parent-style-name="Notedebasdepage" style:family="paragraph">
      <style:paragraph-properties fo:text-align="justify"/>
    </style:style>
    <style:style style:name="T15" style:parent-style-name="Policepardéfaut" style:family="text">
      <style:text-properties fo:language="fr" fo:country="FR"/>
    </style:style>
    <style:style style:name="T16" style:parent-style-name="Policepardéfaut" style:family="text">
      <style:text-properties fo:font-style="italic" style:font-style-asian="italic" fo:language="fr" fo:country="FR"/>
    </style:style>
    <style:style style:name="T17" style:parent-style-name="Policepardéfaut" style:family="text">
      <style:text-properties fo:language="fr" fo:country="FR"/>
    </style:style>
    <style:style style:name="T18" style:parent-style-name="Policepardéfaut" style:family="text">
      <style:text-properties fo:language="fr" fo:country="FR"/>
    </style:style>
    <style:style style:name="T19" style:parent-style-name="Policepardéfaut" style:family="text">
      <style:text-properties fo:font-style="italic" style:font-style-asian="italic" fo:language="fr" fo:country="FR"/>
    </style:style>
    <style:style style:name="T20" style:parent-style-name="Policepardéfaut" style:family="text">
      <style:text-properties fo:language="fr" fo:country="FR"/>
    </style:style>
    <style:style style:name="T21" style:parent-style-name="Policepardéfaut" style:family="text">
      <style:text-properties style:font-name="Times New Roman" style:font-name-complex="Times New Roman"/>
    </style:style>
    <style:style style:name="T22" style:parent-style-name="Appelnotedebasdep." style:family="text">
      <style:text-properties style:font-name="Times New Roman" style:font-name-complex="Times New Roman"/>
    </style:style>
    <style:style style:name="P23" style:parent-style-name="Notedebasdepage" style:family="paragraph">
      <style:paragraph-properties fo:text-align="justify"/>
    </style:style>
    <style:style style:name="T24" style:parent-style-name="Policepardéfaut" style:family="text">
      <style:text-properties fo:language="fr" fo:country="FR"/>
    </style:style>
    <style:style style:name="T25" style:parent-style-name="Policepardéfaut" style:family="text">
      <style:text-properties fo:language="fr" fo:country="FR"/>
    </style:style>
    <style:style style:name="T26" style:parent-style-name="Policepardéfaut" style:family="text">
      <style:text-properties fo:font-style="italic" style:font-style-asian="italic" fo:language="fr" fo:country="FR"/>
    </style:style>
    <style:style style:name="T27" style:parent-style-name="Policepardéfaut" style:family="text">
      <style:text-properties fo:language="fr" fo:country="FR"/>
    </style:style>
    <style:style style:name="P28" style:parent-style-name="Notedebasdepage" style:family="paragraph">
      <style:paragraph-properties fo:text-align="justify"/>
    </style:style>
    <style:style style:name="T29" style:parent-style-name="Policepardéfaut" style:family="text">
      <style:text-properties fo:language="fr" fo:country="FR"/>
    </style:style>
    <style:style style:name="T30" style:parent-style-name="Policepardéfaut" style:family="text">
      <style:text-properties fo:font-style="italic" style:font-style-asian="italic" fo:language="fr" fo:country="FR"/>
    </style:style>
    <style:style style:name="T31" style:parent-style-name="Policepardéfaut" style:family="text">
      <style:text-properties fo:language="fr" fo:country="FR"/>
    </style:style>
    <style:style style:name="T32" style:parent-style-name="Policepardéfaut" style:family="text">
      <style:text-properties style:font-name="Times New Roman" style:font-name-complex="Times New Roman"/>
    </style:style>
    <style:style style:name="T33" style:parent-style-name="Policepardéfaut" style:family="text">
      <style:text-properties style:font-name="Times New Roman" style:font-name-complex="Times New Roman"/>
    </style:style>
    <style:style style:name="T34" style:parent-style-name="Policepardéfaut" style:family="text">
      <style:text-properties style:font-name="Times New Roman" style:font-name-complex="Times New Roman"/>
    </style:style>
    <style:style style:name="T35" style:parent-style-name="Policepardéfaut" style:family="text">
      <style:text-properties style:font-name="Times New Roman" style:font-name-complex="Times New Roman" fo:font-style="italic" style:font-style-asian="italic" style:font-style-complex="italic"/>
    </style:style>
    <style:style style:name="T36" style:parent-style-name="Policepardéfaut" style:family="text">
      <style:text-properties style:font-name="Times New Roman" style:font-name-complex="Times New Roman"/>
    </style:style>
    <style:style style:name="T37" style:parent-style-name="Policepardéfaut" style:family="text">
      <style:text-properties style:font-name="Times New Roman" style:font-name-complex="Times New Roman" fo:font-style="italic" style:font-style-asian="italic" style:font-style-complex="italic"/>
    </style:style>
    <style:style style:name="T38" style:parent-style-name="Appelnotedebasdep." style:family="text">
      <style:text-properties style:font-name="Times New Roman" style:font-name-complex="Times New Roman" fo:font-style="italic" style:font-style-asian="italic" style:font-style-complex="italic"/>
    </style:style>
    <style:style style:name="P39" style:parent-style-name="Notedebasdepage" style:family="paragraph">
      <style:paragraph-properties fo:text-align="justify"/>
    </style:style>
    <style:style style:name="T40" style:parent-style-name="Policepardéfaut" style:family="text">
      <style:text-properties fo:language="fr" fo:country="FR"/>
    </style:style>
    <style:style style:name="T41" style:parent-style-name="Policepardéfaut" style:family="text">
      <style:text-properties fo:font-style="italic" style:font-style-asian="italic" fo:language="fr" fo:country="FR"/>
    </style:style>
    <style:style style:name="T42" style:parent-style-name="Policepardéfaut" style:family="text">
      <style:text-properties fo:language="fr" fo:country="FR"/>
    </style:style>
    <style:style style:name="T43" style:parent-style-name="Policepardéfaut" style:family="text">
      <style:text-properties style:font-name="Times New Roman" style:font-name-complex="Times New Roman"/>
    </style:style>
    <style:style style:name="T44" style:parent-style-name="Policepardéfaut" style:family="text">
      <style:text-properties style:font-name="Times New Roman" style:font-name-complex="Times New Roman"/>
    </style:style>
    <style:style style:name="T45" style:parent-style-name="Appelnotedebasdep." style:family="text">
      <style:text-properties style:font-name="Times New Roman" style:font-name-complex="Times New Roman"/>
    </style:style>
    <style:style style:name="P46" style:parent-style-name="Notedebasdepage" style:family="paragraph">
      <style:paragraph-properties fo:text-align="justify"/>
    </style:style>
    <style:style style:name="T47" style:parent-style-name="Policepardéfaut" style:family="text">
      <style:text-properties fo:font-style="italic" style:font-style-asian="italic"/>
    </style:style>
    <style:style style:name="T48" style:parent-style-name="Policepardéfaut" style:family="text">
      <style:text-properties style:font-name="Times New Roman" style:font-name-complex="Times New Roman"/>
    </style:style>
    <style:style style:name="T49" style:parent-style-name="Policepardéfaut" style:family="text">
      <style:text-properties style:font-name="Times New Roman" style:font-name-complex="Times New Roman"/>
    </style:style>
    <style:style style:name="T50" style:parent-style-name="Policepardéfaut" style:family="text">
      <style:text-properties style:font-name="Times New Roman" style:font-name-complex="Times New Roman"/>
    </style:style>
    <style:style style:name="T51" style:parent-style-name="Policepardéfaut" style:family="text">
      <style:text-properties style:font-name="Times New Roman" style:font-name-complex="Times New Roman"/>
    </style:style>
    <style:style style:name="T52" style:parent-style-name="Policepardéfaut" style:family="text">
      <style:text-properties style:font-name="Times New Roman" style:font-name-complex="Times New Roman" fo:font-style="italic" style:font-style-asian="italic"/>
    </style:style>
    <style:style style:name="T53" style:parent-style-name="Policepardéfaut" style:family="text">
      <style:text-properties style:font-name="Times New Roman" style:font-name-complex="Times New Roman"/>
    </style:style>
    <style:style style:name="T54" style:parent-style-name="Appelnotedebasdep." style:family="text">
      <style:text-properties style:font-name="Times New Roman" style:font-name-complex="Times New Roman"/>
    </style:style>
    <style:style style:name="P55" style:parent-style-name="Notedebasdepage" style:family="paragraph">
      <style:paragraph-properties fo:text-align="justify"/>
    </style:style>
    <style:style style:name="T56" style:parent-style-name="Policepardéfaut" style:family="text">
      <style:text-properties fo:language="fr" fo:country="FR"/>
    </style:style>
    <style:style style:name="T57" style:parent-style-name="Policepardéfaut" style:family="text">
      <style:text-properties fo:font-style="italic" style:font-style-asian="italic" fo:language="fr" fo:country="FR"/>
    </style:style>
    <style:style style:name="T58" style:parent-style-name="Policepardéfaut" style:family="text">
      <style:text-properties fo:language="fr" fo:country="FR"/>
    </style:style>
    <style:style style:name="T59" style:parent-style-name="Policepardéfaut" style:family="text">
      <style:text-properties style:font-name="Times New Roman" style:font-name-complex="Times New Roman"/>
    </style:style>
    <style:style style:name="T60" style:parent-style-name="Policepardéfaut" style:family="text">
      <style:text-properties style:font-name="Times New Roman" style:font-name-complex="Times New Roman"/>
    </style:style>
    <style:style style:name="T61" style:parent-style-name="Policepardéfaut" style:family="text">
      <style:text-properties style:font-name="Times New Roman" style:font-name-complex="Times New Roman"/>
    </style:style>
    <style:style style:name="T62" style:parent-style-name="Policepardéfaut" style:family="text">
      <style:text-properties style:font-name="Times New Roman" style:font-name-complex="Times New Roman"/>
    </style:style>
    <style:style style:name="T63" style:parent-style-name="Policepardéfaut" style:family="text">
      <style:text-properties style:font-name="Times New Roman" style:font-name-complex="Times New Roman"/>
    </style:style>
    <style:style style:name="T64" style:parent-style-name="Policepardéfaut" style:family="text">
      <style:text-properties style:font-name="Times New Roman" style:font-name-complex="Times New Roman"/>
    </style:style>
    <style:style style:name="T65" style:parent-style-name="Policepardéfaut" style:family="text">
      <style:text-properties style:font-name="Times New Roman" style:font-name-complex="Times New Roman"/>
    </style:style>
    <style:style style:name="P66" style:parent-style-name="Standard" style:family="paragraph">
      <style:paragraph-properties fo:text-align="justify" fo:line-height="115%"/>
      <style:text-properties style:font-name="Times New Roman" style:font-name-complex="Times New Roman" fo:font-weight="bold" style:font-weight-asian="bold"/>
    </style:style>
    <style:style style:name="P67" style:parent-style-name="Standard" style:family="paragraph">
      <style:paragraph-properties fo:text-align="justify" fo:line-height="115%"/>
      <style:text-properties style:font-name="Times New Roman" style:font-name-complex="Times New Roman" fo:font-weight="bold" style:font-weight-asian="bold" fo:font-size="18pt" style:font-size-asian="18pt" style:font-size-complex="18pt"/>
    </style:style>
    <style:style style:name="P68" style:parent-style-name="Standard" style:family="paragraph">
      <style:paragraph-properties fo:text-align="justify" fo:line-height="115%"/>
      <style:text-properties style:font-name="Times New Roman" style:font-name-complex="Times New Roman"/>
    </style:style>
    <style:style style:name="P69" style:parent-style-name="Standard" style:family="paragraph">
      <style:paragraph-properties fo:text-align="justify" fo:line-height="115%"/>
    </style:style>
    <style:style style:name="T70" style:parent-style-name="Policepardéfaut" style:family="text">
      <style:text-properties style:font-name="Times New Roman" style:font-name-complex="Times New Roman"/>
    </style:style>
    <style:style style:name="T71" style:parent-style-name="Policepardéfaut" style:family="text">
      <style:text-properties style:font-name="Times New Roman" style:font-name-complex="Times New Roman"/>
    </style:style>
    <style:style style:name="T72" style:parent-style-name="Appelnotedebasdep." style:family="text">
      <style:text-properties style:font-name="Times New Roman" style:font-name-complex="Times New Roman"/>
    </style:style>
    <style:style style:name="P73" style:parent-style-name="Footnote" style:family="paragraph">
      <style:paragraph-properties fo:text-align="justify"/>
    </style:style>
    <style:style style:name="T74" style:parent-style-name="Policepardéfaut" style:family="text">
      <style:text-properties fo:language="en" fo:country="US"/>
    </style:style>
    <style:style style:name="T75" style:parent-style-name="Policepardéfaut" style:family="text">
      <style:text-properties fo:font-style="italic" style:font-style-asian="italic" fo:language="en" fo:country="US"/>
    </style:style>
    <style:style style:name="T76" style:parent-style-name="Policepardéfaut" style:family="text">
      <style:text-properties fo:language="en" fo:country="US"/>
    </style:style>
    <style:style style:name="T77" style:parent-style-name="Policepardéfaut" style:family="text">
      <style:text-properties fo:font-style="italic" style:font-style-asian="italic" fo:language="en" fo:country="US"/>
    </style:style>
    <style:style style:name="T78" style:parent-style-name="Policepardéfaut" style:family="text">
      <style:text-properties fo:language="en" fo:country="US"/>
    </style:style>
    <style:style style:name="T79" style:parent-style-name="Policepardéfaut" style:family="text">
      <style:text-properties fo:language="en" fo:country="US"/>
    </style:style>
    <style:style style:name="T80" style:parent-style-name="Policepardéfaut" style:family="text">
      <style:text-properties fo:language="en" fo:country="US"/>
    </style:style>
    <style:style style:name="T81" style:parent-style-name="Policepardéfaut" style:family="text">
      <style:text-properties style:font-name="Times New Roman" style:font-name-complex="Times New Roman"/>
    </style:style>
    <style:style style:name="T82" style:parent-style-name="Policepardéfaut" style:family="text">
      <style:text-properties style:font-name="Times New Roman" style:font-name-complex="Times New Roman"/>
    </style:style>
    <style:style style:name="T83" style:parent-style-name="Policepardéfaut" style:family="text">
      <style:text-properties style:font-name="Times New Roman" style:font-name-complex="Times New Roman"/>
    </style:style>
    <style:style style:name="T84" style:parent-style-name="Appelnotedebasdep." style:family="text">
      <style:text-properties style:font-name="Times New Roman" style:font-name-complex="Times New Roman"/>
    </style:style>
    <style:style style:name="P85" style:parent-style-name="Footnote" style:family="paragraph">
      <style:paragraph-properties fo:text-align="justify"/>
    </style:style>
    <style:style style:name="T86" style:parent-style-name="Policepardéfaut" style:family="text">
      <style:text-properties fo:language="en" fo:country="US"/>
    </style:style>
    <style:style style:name="T87" style:parent-style-name="Policepardéfaut" style:family="text">
      <style:text-properties fo:language="en" fo:country="US"/>
    </style:style>
    <style:style style:name="T88" style:parent-style-name="Policepardéfaut" style:family="text">
      <style:text-properties fo:font-style="italic" style:font-style-asian="italic" fo:language="en" fo:country="US"/>
    </style:style>
    <style:style style:name="T89" style:parent-style-name="Policepardéfaut" style:family="text">
      <style:text-properties fo:language="en" fo:country="US"/>
    </style:style>
    <style:style style:name="T90" style:parent-style-name="Policepardéfaut" style:family="text">
      <style:text-properties fo:language="en" fo:country="US"/>
    </style:style>
    <style:style style:name="T91" style:parent-style-name="Policepardéfaut" style:family="text">
      <style:text-properties fo:language="en" fo:country="US"/>
    </style:style>
    <style:style style:name="T92" style:parent-style-name="Policepardéfaut" style:family="text">
      <style:text-properties style:font-name="Times New Roman" style:font-name-complex="Times New Roman"/>
    </style:style>
    <style:style style:name="T93" style:parent-style-name="Policepardéfaut" style:family="text">
      <style:text-properties style:font-name="Times New Roman" style:font-name-complex="Times New Roman"/>
    </style:style>
    <style:style style:name="T94" style:parent-style-name="Policepardéfaut" style:family="text">
      <style:text-properties style:font-name="Times New Roman" style:font-name-complex="Times New Roman"/>
    </style:style>
    <style:style style:name="T95" style:parent-style-name="Appelnotedebasdep." style:family="text">
      <style:text-properties style:font-name="Times New Roman" style:font-name-complex="Times New Roman"/>
    </style:style>
    <style:style style:name="P96" style:parent-style-name="Footnote" style:family="paragraph">
      <style:paragraph-properties fo:text-align="justify"/>
    </style:style>
    <style:style style:name="T97" style:parent-style-name="Policepardéfaut" style:family="text">
      <style:text-properties style:font-name="Times New Roman" style:font-name-complex="Times New Roman"/>
    </style:style>
    <style:style style:name="T98" style:parent-style-name="Policepardéfaut" style:family="text">
      <style:text-properties style:font-name="Times New Roman" style:font-name-complex="Times New Roman"/>
    </style:style>
    <style:style style:name="P99" style:parent-style-name="Standard" style:family="paragraph">
      <style:paragraph-properties fo:text-align="justify" fo:line-height="115%">
        <style:tab-stops>
          <style:tab-stop style:type="left" style:position="0.8458in"/>
        </style:tab-stops>
      </style:paragraph-properties>
      <style:text-properties style:font-name="Times New Roman" style:font-name-complex="Times New Roman"/>
    </style:style>
    <style:style style:name="P100" style:parent-style-name="Standard" style:family="paragraph">
      <style:paragraph-properties fo:text-align="justify" fo:line-height="115%"/>
    </style:style>
    <style:style style:name="T101" style:parent-style-name="Policepardéfaut" style:family="text">
      <style:text-properties style:font-name="Times New Roman" style:font-name-complex="Times New Roman"/>
    </style:style>
    <style:style style:name="T102" style:parent-style-name="Policepardéfaut" style:family="text">
      <style:text-properties style:font-name="Times New Roman" style:font-name-complex="Times New Roman"/>
    </style:style>
    <style:style style:name="T103" style:parent-style-name="Appelnotedebasdep." style:family="text">
      <style:text-properties style:font-name="Times New Roman" style:font-name-complex="Times New Roman"/>
    </style:style>
    <style:style style:name="P104" style:parent-style-name="Notedebasdepage" style:family="paragraph">
      <style:paragraph-properties fo:text-align="justify"/>
    </style:style>
    <style:style style:name="T105" style:parent-style-name="Policepardéfaut" style:family="text">
      <style:text-properties fo:font-style="italic" style:font-style-asian="italic"/>
    </style:style>
    <style:style style:name="T106" style:parent-style-name="Policepardéfaut" style:family="text">
      <style:text-properties style:font-name="Times New Roman" style:font-name-complex="Times New Roman"/>
    </style:style>
    <style:style style:name="T107" style:parent-style-name="Policepardéfaut" style:family="text">
      <style:text-properties style:font-name="Times New Roman" style:font-name-complex="Times New Roman"/>
    </style:style>
    <style:style style:name="T108" style:parent-style-name="Policepardéfaut" style:family="text">
      <style:text-properties style:font-name="Times New Roman" style:font-name-complex="Times New Roman" fo:font-style="italic" style:font-style-asian="italic" style:font-style-complex="italic"/>
    </style:style>
    <style:style style:name="T109" style:parent-style-name="Policepardéfaut" style:family="text">
      <style:text-properties style:font-name="Times New Roman" style:font-name-complex="Times New Roman"/>
    </style:style>
    <style:style style:name="T110" style:parent-style-name="Policepardéfaut" style:family="text">
      <style:text-properties style:font-name="Times New Roman" style:font-name-complex="Times New Roman"/>
    </style:style>
    <style:style style:name="T111" style:parent-style-name="Policepardéfaut" style:family="text">
      <style:text-properties style:font-name="Times New Roman" style:font-name-complex="Times New Roman" fo:font-style="italic" style:font-style-asian="italic" style:font-style-complex="italic"/>
    </style:style>
    <style:style style:name="T112" style:parent-style-name="Policepardéfaut" style:family="text">
      <style:text-properties style:font-name="Times New Roman" style:font-name-complex="Times New Roman"/>
    </style:style>
    <style:style style:name="T113" style:parent-style-name="Appelnotedebasdep." style:family="text">
      <style:text-properties style:font-name="Times New Roman" style:font-name-complex="Times New Roman"/>
    </style:style>
    <style:style style:name="P114" style:parent-style-name="Notedebasdepage" style:family="paragraph">
      <style:paragraph-properties fo:text-align="justify"/>
    </style:style>
    <style:style style:name="T115" style:parent-style-name="Policepardéfaut" style:family="text">
      <style:text-properties fo:language="fr" fo:country="FR"/>
    </style:style>
    <style:style style:name="T116" style:parent-style-name="Policepardéfaut" style:family="text">
      <style:text-properties fo:font-style="italic" style:font-style-asian="italic" fo:language="fr" fo:country="FR"/>
    </style:style>
    <style:style style:name="T117" style:parent-style-name="Policepardéfaut" style:family="text">
      <style:text-properties fo:font-style="italic" style:font-style-asian="italic" fo:language="fr" fo:country="FR"/>
    </style:style>
    <style:style style:name="T118" style:parent-style-name="Policepardéfaut" style:family="text">
      <style:text-properties fo:language="fr" fo:country="FR"/>
    </style:style>
    <style:style style:name="T119" style:parent-style-name="Policepardéfaut" style:family="text">
      <style:text-properties style:font-name="Times New Roman" style:font-name-complex="Times New Roman"/>
    </style:style>
    <style:style style:name="T120" style:parent-style-name="Policepardéfaut" style:family="text">
      <style:text-properties style:font-name="Times New Roman" style:font-name-complex="Times New Roman"/>
    </style:style>
    <style:style style:name="T121" style:parent-style-name="Appelnotedebasdep." style:family="text">
      <style:text-properties style:font-name="Times New Roman" style:font-name-complex="Times New Roman"/>
    </style:style>
    <style:style style:name="P122" style:parent-style-name="Notedebasdepage" style:family="paragraph">
      <style:paragraph-properties fo:text-align="justify"/>
    </style:style>
    <style:style style:name="T123" style:parent-style-name="Policepardéfaut" style:family="text">
      <style:text-properties fo:language="fr" fo:country="FR"/>
    </style:style>
    <style:style style:name="T124" style:parent-style-name="Policepardéfaut" style:family="text">
      <style:text-properties fo:font-style="italic" style:font-style-asian="italic" fo:language="fr" fo:country="FR"/>
    </style:style>
    <style:style style:name="T125" style:parent-style-name="Policepardéfaut" style:family="text">
      <style:text-properties fo:language="fr" fo:country="FR"/>
    </style:style>
    <style:style style:name="T126" style:parent-style-name="Policepardéfaut" style:family="text">
      <style:text-properties fo:font-style="italic" style:font-style-asian="italic" fo:language="fr" fo:country="FR"/>
    </style:style>
    <style:style style:name="T127" style:parent-style-name="Policepardéfaut" style:family="text">
      <style:text-properties fo:font-style="italic" style:font-style-asian="italic" fo:language="fr" fo:country="FR"/>
    </style:style>
    <style:style style:name="T128" style:parent-style-name="Policepardéfaut" style:family="text">
      <style:text-properties fo:language="fr" fo:country="FR"/>
    </style:style>
    <style:style style:name="T129" style:parent-style-name="Policepardéfaut" style:family="text">
      <style:text-properties style:font-name="Times New Roman" style:font-name-complex="Times New Roman"/>
    </style:style>
    <style:style style:name="T130" style:parent-style-name="Policepardéfaut" style:family="text">
      <style:text-properties style:font-name="Times New Roman" style:font-name-complex="Times New Roman"/>
    </style:style>
    <style:style style:name="T131" style:parent-style-name="Policepardéfaut" style:family="text">
      <style:text-properties style:font-name="Times New Roman" style:font-name-complex="Times New Roman"/>
    </style:style>
    <style:style style:name="T132" style:parent-style-name="Policepardéfaut" style:family="text">
      <style:text-properties style:font-name="Times New Roman" style:font-name-complex="Times New Roman"/>
    </style:style>
    <style:style style:name="T133" style:parent-style-name="Policepardéfaut" style:family="text">
      <style:text-properties style:font-name="Times New Roman" style:font-name-complex="Times New Roman"/>
    </style:style>
    <style:style style:name="T134" style:parent-style-name="Policepardéfaut" style:family="text">
      <style:text-properties style:font-name="Times New Roman" style:font-name-complex="Times New Roman" fo:font-style="italic" style:font-style-asian="italic" style:font-style-complex="italic"/>
    </style:style>
    <style:style style:name="T135" style:parent-style-name="Policepardéfaut" style:family="text">
      <style:text-properties style:font-name="Times New Roman" style:font-name-complex="Times New Roman"/>
    </style:style>
    <style:style style:name="T136" style:parent-style-name="Appelnotedebasdep." style:family="text">
      <style:text-properties style:font-name="Times New Roman" style:font-name-complex="Times New Roman"/>
    </style:style>
    <style:style style:name="P137" style:parent-style-name="Notedebasdepage" style:family="paragraph">
      <style:paragraph-properties fo:text-align="justify"/>
    </style:style>
    <style:style style:name="T138" style:parent-style-name="Policepardéfaut" style:family="text">
      <style:text-properties fo:language="fr" fo:country="FR"/>
    </style:style>
    <style:style style:name="T139" style:parent-style-name="Policepardéfaut" style:family="text">
      <style:text-properties fo:font-style="italic" style:font-style-asian="italic" fo:language="fr" fo:country="FR"/>
    </style:style>
    <style:style style:name="T140" style:parent-style-name="Policepardéfaut" style:family="text">
      <style:text-properties fo:font-style="italic" style:font-style-asian="italic" fo:language="fr" fo:country="FR"/>
    </style:style>
    <style:style style:name="T141" style:parent-style-name="Policepardéfaut" style:family="text">
      <style:text-properties fo:language="fr" fo:country="FR"/>
    </style:style>
    <style:style style:name="T142" style:parent-style-name="Policepardéfaut" style:family="text">
      <style:text-properties style:font-name="Times New Roman" style:font-name-complex="Times New Roman"/>
    </style:style>
    <style:style style:name="P143" style:parent-style-name="Standard" style:family="paragraph">
      <style:paragraph-properties fo:text-align="justify" fo:line-height="115%"/>
      <style:text-properties style:font-name="Times New Roman" style:font-name-complex="Times New Roman"/>
    </style:style>
    <style:style style:name="P144" style:parent-style-name="Standard" style:family="paragraph">
      <style:paragraph-properties fo:text-align="justify" fo:line-height="115%"/>
      <style:text-properties style:font-name="Times New Roman" style:font-name-complex="Times New Roman" fo:font-weight="bold" style:font-weight-asian="bold" fo:font-size="18pt" style:font-size-asian="18pt" style:font-size-complex="18pt"/>
    </style:style>
    <style:style style:name="P145" style:parent-style-name="Standard" style:family="paragraph">
      <style:paragraph-properties fo:text-align="justify" fo:line-height="115%"/>
      <style:text-properties style:font-name="Times New Roman" style:font-name-complex="Times New Roman"/>
    </style:style>
    <style:style style:name="P146" style:parent-style-name="Standard" style:family="paragraph">
      <style:paragraph-properties fo:text-align="justify" fo:line-height="115%"/>
    </style:style>
    <style:style style:name="T147" style:parent-style-name="Policepardéfaut" style:family="text">
      <style:text-properties style:font-name="Times New Roman" style:font-name-complex="Times New Roman"/>
    </style:style>
    <style:style style:name="T148" style:parent-style-name="Policepardéfaut" style:family="text">
      <style:text-properties style:font-name="Times New Roman" style:font-name-complex="Times New Roman"/>
    </style:style>
    <style:style style:name="T149" style:parent-style-name="Policepardéfaut" style:family="text">
      <style:text-properties style:font-name="Times New Roman" style:font-name-complex="Times New Roman"/>
    </style:style>
    <style:style style:name="T150" style:parent-style-name="Policepardéfaut" style:family="text">
      <style:text-properties style:font-name="Times New Roman" style:font-name-complex="Times New Roman"/>
    </style:style>
    <style:style style:name="T151" style:parent-style-name="Policepardéfaut" style:family="text">
      <style:text-properties style:font-name="Times New Roman" style:font-name-complex="Times New Roman"/>
    </style:style>
    <style:style style:name="T152" style:parent-style-name="Policepardéfaut" style:family="text">
      <style:text-properties style:font-name="Times New Roman" style:font-name-complex="Times New Roman"/>
    </style:style>
    <style:style style:name="T153" style:parent-style-name="Policepardéfaut" style:family="text">
      <style:text-properties style:font-name="Times New Roman" style:font-name-complex="Times New Roman"/>
    </style:style>
    <style:style style:name="T154" style:parent-style-name="Appelnotedebasdep." style:family="text">
      <style:text-properties style:font-name="Times New Roman" style:font-name-complex="Times New Roman"/>
    </style:style>
    <style:style style:name="T155" style:parent-style-name="Policepardéfaut" style:family="text">
      <style:text-properties fo:language="en" fo:country="US"/>
    </style:style>
    <style:style style:name="T156" style:parent-style-name="Policepardéfaut" style:family="text">
      <style:text-properties fo:font-style="italic" style:font-style-asian="italic" fo:language="en" fo:country="US"/>
    </style:style>
    <style:style style:name="T157" style:parent-style-name="Policepardéfaut" style:family="text">
      <style:text-properties fo:language="en" fo:country="US"/>
    </style:style>
    <style:style style:name="T158" style:parent-style-name="Policepardéfaut" style:family="text">
      <style:text-properties style:font-name="Times New Roman" style:font-name-complex="Times New Roman"/>
    </style:style>
    <style:style style:name="P159" style:parent-style-name="Standard" style:family="paragraph">
      <style:paragraph-properties fo:text-align="justify" fo:line-height="115%"/>
    </style:style>
    <style:style style:name="T160" style:parent-style-name="Policepardéfaut" style:family="text">
      <style:text-properties style:font-name="Times New Roman" style:font-name-complex="Times New Roman"/>
    </style:style>
    <style:style style:name="T161" style:parent-style-name="Policepardéfaut" style:family="text">
      <style:text-properties style:font-name="Times New Roman" style:font-name-complex="Times New Roman"/>
    </style:style>
    <style:style style:name="T162" style:parent-style-name="Policepardéfaut" style:family="text">
      <style:text-properties style:font-name="Times New Roman" style:font-name-complex="Times New Roman" fo:font-style="italic" style:font-style-asian="italic"/>
    </style:style>
    <style:style style:name="T163" style:parent-style-name="Policepardéfaut" style:family="text">
      <style:text-properties style:font-name="Times New Roman" style:font-name-complex="Times New Roman"/>
    </style:style>
    <style:style style:name="T164" style:parent-style-name="Policepardéfaut" style:family="text">
      <style:text-properties style:font-name="Times New Roman" style:font-name-complex="Times New Roman" fo:font-style="italic" style:font-style-asian="italic"/>
    </style:style>
    <style:style style:name="T165" style:parent-style-name="Policepardéfaut" style:family="text">
      <style:text-properties style:font-name="Times New Roman" style:font-name-complex="Times New Roman"/>
    </style:style>
    <style:style style:name="T166" style:parent-style-name="Policepardéfaut" style:family="text">
      <style:text-properties style:font-name="Times New Roman" style:font-name-complex="Times New Roman"/>
    </style:style>
    <style:style style:name="T167" style:parent-style-name="Policepardéfaut" style:family="text">
      <style:text-properties style:font-name="Times New Roman" style:font-name-complex="Times New Roman"/>
    </style:style>
    <style:style style:name="T168" style:parent-style-name="Policepardéfaut" style:family="text">
      <style:text-properties style:font-name="Times New Roman" style:font-name-complex="Times New Roman"/>
    </style:style>
    <style:style style:name="T169" style:parent-style-name="Policepardéfaut" style:family="text">
      <style:text-properties style:font-name="Times New Roman" style:font-name-complex="Times New Roman"/>
    </style:style>
    <style:style style:name="T170" style:parent-style-name="Policepardéfaut" style:family="text">
      <style:text-properties style:font-name="Times New Roman" style:font-name-complex="Times New Roman"/>
    </style:style>
    <style:style style:name="T171" style:parent-style-name="Policepardéfaut" style:family="text">
      <style:text-properties style:font-name="Times New Roman" style:font-name-complex="Times New Roman"/>
    </style:style>
    <style:style style:name="T172" style:parent-style-name="Appelnotedebasdep." style:family="text">
      <style:text-properties style:font-name="Times New Roman" style:font-name-complex="Times New Roman"/>
    </style:style>
    <style:style style:name="P173" style:parent-style-name="Notedebasdepage" style:family="paragraph">
      <style:paragraph-properties fo:text-align="justify"/>
    </style:style>
    <style:style style:name="T174" style:parent-style-name="Policepardéfaut" style:family="text">
      <style:text-properties fo:language="fr" fo:country="FR"/>
    </style:style>
    <style:style style:name="T175" style:parent-style-name="Policepardéfaut" style:family="text">
      <style:text-properties fo:language="fr" fo:country="FR"/>
    </style:style>
    <style:style style:name="T176" style:parent-style-name="Policepardéfaut" style:family="text">
      <style:text-properties fo:font-style="italic" style:font-style-asian="italic" fo:language="fr" fo:country="FR"/>
    </style:style>
    <style:style style:name="T177" style:parent-style-name="Policepardéfaut" style:family="text">
      <style:text-properties fo:language="fr" fo:country="FR"/>
    </style:style>
    <style:style style:name="T178" style:parent-style-name="Policepardéfaut" style:family="text">
      <style:text-properties fo:font-style="italic" style:font-style-asian="italic" fo:language="fr" fo:country="FR"/>
    </style:style>
    <style:style style:name="T179" style:parent-style-name="Policepardéfaut" style:family="text">
      <style:text-properties fo:language="fr" fo:country="FR"/>
    </style:style>
    <style:style style:name="T180" style:parent-style-name="Policepardéfaut" style:family="text">
      <style:text-properties style:font-name="Times New Roman" style:font-name-complex="Times New Roman"/>
    </style:style>
    <style:style style:name="T181" style:parent-style-name="Policepardéfaut" style:family="text">
      <style:text-properties style:font-name="Times New Roman" style:font-name-complex="Times New Roman"/>
    </style:style>
    <style:style style:name="T182" style:parent-style-name="Appelnotedebasdep." style:family="text">
      <style:text-properties style:font-name="Times New Roman" style:font-name-complex="Times New Roman"/>
    </style:style>
    <style:style style:name="P183" style:parent-style-name="Notedebasdepage" style:family="paragraph">
      <style:paragraph-properties fo:text-align="justify"/>
    </style:style>
    <style:style style:name="T184" style:parent-style-name="Policepardéfaut" style:family="text">
      <style:text-properties fo:font-style="italic" style:font-style-asian="italic"/>
    </style:style>
    <style:style style:name="T185" style:parent-style-name="Policepardéfaut" style:family="text">
      <style:text-properties style:font-name="Times New Roman" style:font-name-complex="Times New Roman"/>
    </style:style>
    <style:style style:name="T186" style:parent-style-name="Policepardéfaut" style:family="text">
      <style:text-properties style:font-name="Times New Roman" style:font-name-complex="Times New Roman"/>
    </style:style>
    <style:style style:name="T187" style:parent-style-name="Appelnotedebasdep." style:family="text">
      <style:text-properties style:font-name="Times New Roman" style:font-name-complex="Times New Roman"/>
    </style:style>
    <style:style style:name="P188" style:parent-style-name="Notedebasdepage" style:family="paragraph">
      <style:paragraph-properties fo:text-align="justify"/>
    </style:style>
    <style:style style:name="T189" style:parent-style-name="Policepardéfaut" style:family="text">
      <style:text-properties fo:font-style="italic" style:font-style-asian="italic"/>
    </style:style>
    <style:style style:name="T190" style:parent-style-name="Policepardéfaut" style:family="text">
      <style:text-properties style:font-name="Times New Roman" style:font-name-complex="Times New Roman"/>
    </style:style>
    <style:style style:name="P191" style:parent-style-name="Standard" style:family="paragraph">
      <style:paragraph-properties fo:text-align="justify" fo:line-height="115%"/>
    </style:style>
    <style:style style:name="T192" style:parent-style-name="Policepardéfaut" style:family="text">
      <style:text-properties style:font-name="Times New Roman" style:font-name-complex="Times New Roman"/>
    </style:style>
    <style:style style:name="T193" style:parent-style-name="Policepardéfaut" style:family="text">
      <style:text-properties style:font-name="Times New Roman" style:font-name-complex="Times New Roman" fo:font-style="italic" style:font-style-asian="italic"/>
    </style:style>
    <style:style style:name="T194" style:parent-style-name="Policepardéfaut" style:family="text">
      <style:text-properties style:font-name="Times New Roman" style:font-name-complex="Times New Roman"/>
    </style:style>
    <style:style style:name="T195" style:parent-style-name="Policepardéfaut" style:family="text">
      <style:text-properties style:font-name="Times New Roman" style:font-name-complex="Times New Roman"/>
    </style:style>
    <style:style style:name="T196" style:parent-style-name="Policepardéfaut" style:family="text">
      <style:text-properties style:font-name="Times New Roman" style:font-name-complex="Times New Roman"/>
    </style:style>
    <style:style style:name="P197" style:parent-style-name="Standard" style:family="paragraph">
      <style:paragraph-properties fo:text-align="justify" fo:line-height="115%"/>
      <style:text-properties style:font-name="Times New Roman" style:font-name-complex="Times New Roman"/>
    </style:style>
    <style:style style:name="P198" style:parent-style-name="Standard" style:family="paragraph">
      <style:paragraph-properties fo:text-align="justify" fo:line-height="115%"/>
      <style:text-properties style:font-name="Times New Roman" style:font-name-complex="Times New Roman" fo:font-weight="bold" style:font-weight-asian="bold" fo:font-size="18pt" style:font-size-asian="18pt" style:font-size-complex="18pt"/>
    </style:style>
    <style:style style:name="P199" style:parent-style-name="Standard" style:family="paragraph">
      <style:paragraph-properties fo:text-align="justify" fo:line-height="115%"/>
      <style:text-properties style:font-name="Times New Roman" style:font-name-complex="Times New Roman"/>
    </style:style>
    <style:style style:name="P200" style:parent-style-name="Standard" style:family="paragraph">
      <style:paragraph-properties fo:text-align="justify" fo:line-height="115%"/>
    </style:style>
    <style:style style:name="T201" style:parent-style-name="Policepardéfaut" style:family="text">
      <style:text-properties style:font-name="Times New Roman" style:font-name-complex="Times New Roman"/>
    </style:style>
    <style:style style:name="T202" style:parent-style-name="Policepardéfaut" style:family="text">
      <style:text-properties style:font-name="Times New Roman" style:font-name-complex="Times New Roman"/>
    </style:style>
    <style:style style:name="T203" style:parent-style-name="Policepardéfaut" style:family="text">
      <style:text-properties style:font-name="Times New Roman" style:font-name-complex="Times New Roman"/>
    </style:style>
    <style:style style:name="T204" style:parent-style-name="Policepardéfaut" style:family="text">
      <style:text-properties style:font-name="Times New Roman" style:font-name-complex="Times New Roman" fo:font-style="italic" style:font-style-asian="italic"/>
    </style:style>
    <style:style style:name="T205" style:parent-style-name="Policepardéfaut" style:family="text">
      <style:text-properties style:font-name="Times New Roman" style:font-name-complex="Times New Roman"/>
    </style:style>
    <style:style style:name="T206" style:parent-style-name="Policepardéfaut" style:family="text">
      <style:text-properties style:font-name="Times New Roman" style:font-name-complex="Times New Roman"/>
    </style:style>
    <style:style style:name="T207" style:parent-style-name="Appelnotedebasdep." style:family="text">
      <style:text-properties style:font-name="Times New Roman" style:font-name-complex="Times New Roman"/>
    </style:style>
    <style:style style:name="P208" style:parent-style-name="Footnote" style:family="paragraph">
      <style:paragraph-properties fo:text-align="justify"/>
    </style:style>
    <style:style style:name="T209" style:parent-style-name="Policepardéfaut" style:family="text">
      <style:text-properties style:font-name="Times New Roman" style:font-name-complex="Times New Roman"/>
    </style:style>
    <style:style style:name="T210" style:parent-style-name="Policepardéfaut" style:family="text">
      <style:text-properties style:font-name="Times New Roman" style:font-name-complex="Times New Roman"/>
    </style:style>
    <style:style style:name="T211" style:parent-style-name="Appelnotedebasdep." style:family="text">
      <style:text-properties style:font-name="Times New Roman" style:font-name-complex="Times New Roman"/>
    </style:style>
    <style:style style:name="P212" style:parent-style-name="Footnote" style:family="paragraph">
      <style:paragraph-properties fo:text-align="justify"/>
    </style:style>
    <style:style style:name="T213" style:parent-style-name="Policepardéfaut" style:family="text">
      <style:text-properties style:font-name="Times New Roman" style:font-name-complex="Times New Roman"/>
    </style:style>
    <style:style style:name="T214" style:parent-style-name="Policepardéfaut" style:family="text">
      <style:text-properties style:font-name="Times New Roman" style:font-name-complex="Times New Roman"/>
    </style:style>
    <style:style style:name="T215" style:parent-style-name="Policepardéfaut" style:family="text">
      <style:text-properties style:font-name="Times New Roman" style:font-name-complex="Times New Roman"/>
    </style:style>
    <style:style style:name="T216" style:parent-style-name="Policepardéfaut" style:family="text">
      <style:text-properties style:font-name="Times New Roman" style:font-name-complex="Times New Roman"/>
    </style:style>
    <style:style style:name="T217" style:parent-style-name="Policepardéfaut" style:family="text">
      <style:text-properties style:font-name="Times New Roman" style:font-name-complex="Times New Roman"/>
    </style:style>
    <style:style style:name="T218" style:parent-style-name="Policepardéfaut" style:family="text">
      <style:text-properties style:font-name="Times New Roman" style:font-name-complex="Times New Roman"/>
    </style:style>
    <style:style style:name="T219" style:parent-style-name="Policepardéfaut" style:family="text">
      <style:text-properties style:font-name="Times New Roman" style:font-name-complex="Times New Roman"/>
    </style:style>
    <style:style style:name="T220" style:parent-style-name="Policepardéfaut" style:family="text">
      <style:text-properties style:font-name="Times New Roman" style:font-name-complex="Times New Roman"/>
    </style:style>
    <style:style style:name="T221" style:parent-style-name="Policepardéfaut" style:family="text">
      <style:text-properties style:font-name="Times New Roman" style:font-name-complex="Times New Roman" fo:font-style="italic" style:font-style-asian="italic"/>
    </style:style>
    <style:style style:name="T222" style:parent-style-name="Policepardéfaut" style:family="text">
      <style:text-properties style:font-name="Times New Roman" style:font-name-complex="Times New Roman"/>
    </style:style>
    <style:style style:name="T223" style:parent-style-name="Policepardéfaut" style:family="text">
      <style:text-properties style:font-name="Times New Roman" style:font-name-complex="Times New Roman"/>
    </style:style>
    <style:style style:name="T224" style:parent-style-name="Policepardéfaut" style:family="text">
      <style:text-properties style:font-name="Times New Roman" style:font-name-complex="Times New Roman"/>
    </style:style>
    <style:style style:name="T225" style:parent-style-name="Policepardéfaut" style:family="text">
      <style:text-properties style:font-name="Times New Roman" style:font-name-complex="Times New Roman" fo:font-style="italic" style:font-style-asian="italic"/>
    </style:style>
    <style:style style:name="T226" style:parent-style-name="Policepardéfaut" style:family="text">
      <style:text-properties style:font-name="Times New Roman" style:font-name-complex="Times New Roman"/>
    </style:style>
    <style:style style:name="T227" style:parent-style-name="Policepardéfaut" style:family="text">
      <style:text-properties style:font-name="Times New Roman" style:font-name-complex="Times New Roman"/>
    </style:style>
    <style:style style:name="T228" style:parent-style-name="Policepardéfaut" style:family="text">
      <style:text-properties style:font-name="Times New Roman" style:font-name-complex="Times New Roman"/>
    </style:style>
    <style:style style:name="T229" style:parent-style-name="Appelnotedebasdep." style:family="text">
      <style:text-properties style:font-name="Times New Roman" style:font-name-complex="Times New Roman"/>
    </style:style>
    <style:style style:name="P230" style:parent-style-name="Notedebasdepage" style:family="paragraph">
      <style:paragraph-properties fo:text-align="justify"/>
    </style:style>
    <style:style style:name="T231" style:parent-style-name="Policepardéfaut" style:family="text">
      <style:text-properties style:font-name="Times New Roman" style:font-name-complex="Times New Roman"/>
    </style:style>
    <style:style style:name="T232" style:parent-style-name="Appelnotedebasdep." style:family="text">
      <style:text-properties style:font-name="Times New Roman" style:font-name-complex="Times New Roman"/>
    </style:style>
    <style:style style:name="T233" style:parent-style-name="Policepardéfaut" style:family="text">
      <style:text-properties fo:font-style="italic" style:font-style-asian="italic"/>
    </style:style>
    <style:style style:name="T234" style:parent-style-name="Policepardéfaut" style:family="text">
      <style:text-properties style:font-name="Times New Roman" style:font-name-complex="Times New Roman"/>
    </style:style>
    <style:style style:name="T235" style:parent-style-name="Policepardéfaut" style:family="text">
      <style:text-properties style:font-name="Times New Roman" style:font-name-complex="Times New Roman"/>
    </style:style>
    <style:style style:name="T236" style:parent-style-name="Appelnotedebasdep." style:family="text">
      <style:text-properties style:font-name="Times New Roman" style:font-name-complex="Times New Roman"/>
    </style:style>
    <style:style style:name="T237" style:parent-style-name="Policepardéfaut" style:family="text">
      <style:text-properties fo:font-style="italic" style:font-style-asian="italic"/>
    </style:style>
    <style:style style:name="T238" style:parent-style-name="Policepardéfaut" style:family="text">
      <style:text-properties style:font-name="Times New Roman" style:font-name-complex="Times New Roman"/>
    </style:style>
    <style:style style:name="T239" style:parent-style-name="Policepardéfaut" style:family="text">
      <style:text-properties style:font-name="Times New Roman" style:font-name-complex="Times New Roman"/>
    </style:style>
    <style:style style:name="T240" style:parent-style-name="Policepardéfaut" style:family="text">
      <style:text-properties style:font-name="Times New Roman" style:font-name-complex="Times New Roman"/>
    </style:style>
    <style:style style:name="T241" style:parent-style-name="Policepardéfaut" style:family="text">
      <style:text-properties style:font-name="Times New Roman" style:font-name-complex="Times New Roman"/>
    </style:style>
    <style:style style:name="P242" style:parent-style-name="Standard" style:family="paragraph">
      <style:paragraph-properties fo:text-align="center" fo:line-height="115%"/>
      <style:text-properties style:font-name="Times New Roman" style:font-name-complex="Times New Roman"/>
    </style:style>
    <style:style style:name="P243" style:parent-style-name="Standard" style:family="paragraph">
      <style:paragraph-properties fo:text-align="center" fo:line-height="115%"/>
      <style:text-properties style:font-name="Times New Roman" style:font-name-complex="Times New Roman"/>
    </style:style>
    <style:style style:name="P244" style:parent-style-name="Standard" style:family="paragraph">
      <style:paragraph-properties fo:text-align="justify" fo:line-height="115%"/>
      <style:text-properties style:font-name="Times New Roman" style:font-name-complex="Times New Roman"/>
    </style:style>
    <style:style style:name="P245" style:parent-style-name="Standard" style:family="paragraph">
      <style:paragraph-properties fo:text-align="justify" fo:line-height="115%"/>
    </style:style>
    <style:style style:name="T246" style:parent-style-name="Policepardéfaut" style:family="text">
      <style:text-properties style:font-name="Times New Roman" style:font-name-complex="Times New Roman"/>
    </style:style>
    <style:style style:name="T247" style:parent-style-name="Policepardéfaut" style:family="text">
      <style:text-properties style:font-name="Times New Roman" style:font-name-complex="Times New Roman"/>
    </style:style>
    <style:style style:name="T248" style:parent-style-name="Policepardéfaut" style:family="text">
      <style:text-properties style:font-name="Times New Roman" style:font-name-complex="Times New Roman"/>
    </style:style>
    <style:style style:name="T249" style:parent-style-name="Appelnotedebasdep." style:family="text">
      <style:text-properties style:font-name="Times New Roman" style:font-name-complex="Times New Roman"/>
    </style:style>
    <style:style style:name="P250" style:parent-style-name="Notedebasdepage" style:family="paragraph">
      <style:paragraph-properties fo:text-align="justify"/>
    </style:style>
    <style:style style:name="T251" style:parent-style-name="Policepardéfaut" style:family="text">
      <style:text-properties fo:font-style="italic" style:font-style-asian="italic"/>
    </style:style>
    <style:style style:name="T252" style:parent-style-name="Policepardéfaut" style:family="text">
      <style:text-properties fo:font-style="italic" style:font-style-asian="italic"/>
    </style:style>
    <style:style style:name="T253" style:parent-style-name="Policepardéfaut" style:family="text">
      <style:text-properties style:font-name="Times New Roman" style:font-name-complex="Times New Roman" fo:font-style="italic" style:font-style-asian="italic"/>
    </style:style>
    <style:style style:name="T254" style:parent-style-name="Policepardéfaut" style:family="text">
      <style:text-properties style:font-name="Times New Roman" style:font-name-complex="Times New Roman"/>
    </style:style>
    <style:style style:name="T255" style:parent-style-name="Policepardéfaut" style:family="text">
      <style:text-properties style:font-name="Times New Roman" style:font-name-complex="Times New Roman"/>
    </style:style>
    <style:style style:name="T256" style:parent-style-name="Policepardéfaut" style:family="text">
      <style:text-properties style:font-name="Times New Roman" style:font-name-complex="Times New Roman" fo:font-style="italic" style:font-style-asian="italic"/>
    </style:style>
    <style:style style:name="T257" style:parent-style-name="Policepardéfaut" style:family="text">
      <style:text-properties style:font-name="Times New Roman" style:font-name-complex="Times New Roman"/>
    </style:style>
    <style:style style:name="T258" style:parent-style-name="Policepardéfaut" style:family="text">
      <style:text-properties style:font-name="Times New Roman" style:font-name-complex="Times New Roman"/>
    </style:style>
    <style:style style:name="T259" style:parent-style-name="Appelnotedebasdep." style:family="text">
      <style:text-properties style:font-name="Times New Roman" style:font-name-complex="Times New Roman"/>
    </style:style>
    <style:style style:name="P260" style:parent-style-name="Standard" style:family="paragraph">
      <style:paragraph-properties fo:text-align="justify" fo:line-height="115%"/>
    </style:style>
    <style:style style:name="T261" style:parent-style-name="Policepardéfaut" style:family="text">
      <style:text-properties style:font-name="Times New Roman" style:font-name-complex="Times New Roman" fo:font-size="10pt" style:font-size-asian="10pt" style:font-size-complex="10pt"/>
    </style:style>
    <style:style style:name="T262" style:parent-style-name="Policepardéfaut" style:family="text">
      <style:text-properties style:font-name="Times New Roman" style:font-name-complex="Times New Roman" fo:font-size="10pt" style:font-size-asian="10pt" style:font-size-complex="10pt"/>
    </style:style>
    <style:style style:name="T263" style:parent-style-name="Policepardéfaut" style:family="text">
      <style:text-properties style:font-name="Times New Roman" style:font-name-complex="Times New Roman"/>
    </style:style>
    <style:style style:name="P264" style:parent-style-name="Standard" style:family="paragraph">
      <style:paragraph-properties fo:text-align="justify" fo:line-height="115%"/>
      <style:text-properties style:font-name="Times New Roman" style:font-name-complex="Times New Roman"/>
    </style:style>
    <style:style style:name="P265" style:parent-style-name="Standard" style:family="paragraph">
      <style:paragraph-properties fo:text-align="justify" fo:line-height="115%"/>
      <style:text-properties style:font-name="Times New Roman" style:font-name-complex="Times New Roman"/>
    </style:style>
    <style:style style:name="P266" style:parent-style-name="Standard" style:family="paragraph">
      <style:paragraph-properties fo:text-align="justify" fo:line-height="115%"/>
    </style:style>
    <style:style style:name="T267" style:parent-style-name="Policepardéfaut" style:family="text">
      <style:text-properties style:font-name="Times New Roman" style:font-name-complex="Times New Roman" fo:font-size="18pt" style:font-size-asian="18pt" style:font-size-complex="18pt"/>
    </style:style>
    <style:style style:name="T268" style:parent-style-name="Policepardéfaut" style:family="text">
      <style:text-properties style:font-name="Times New Roman" style:font-name-complex="Times New Roman" fo:font-weight="bold" style:font-weight-asian="bold" fo:font-size="18pt" style:font-size-asian="18pt" style:font-size-complex="18pt"/>
    </style:style>
    <style:style style:name="P269" style:parent-style-name="Standard" style:family="paragraph">
      <style:paragraph-properties fo:text-align="justify" fo:line-height="115%"/>
      <style:text-properties style:font-name="Times New Roman" style:font-name-complex="Times New Roman"/>
    </style:style>
    <style:style style:name="P270" style:parent-style-name="Standard" style:family="paragraph">
      <style:paragraph-properties fo:text-align="justify" fo:line-height="115%"/>
    </style:style>
    <style:style style:name="T271" style:parent-style-name="Policepardéfaut" style:family="text">
      <style:text-properties style:font-name="Times New Roman" style:font-name-complex="Times New Roman"/>
    </style:style>
    <style:style style:name="T272" style:parent-style-name="Policepardéfaut" style:family="text">
      <style:text-properties style:font-name="Times New Roman" style:font-name-complex="Times New Roman"/>
    </style:style>
    <style:style style:name="T273" style:parent-style-name="Appelnotedebasdep." style:family="text">
      <style:text-properties style:font-name="Times New Roman" style:font-name-complex="Times New Roman"/>
    </style:style>
    <style:style style:name="T274" style:parent-style-name="Policepardéfaut" style:family="text">
      <style:text-properties style:font-name="Times New Roman" style:font-name-complex="Times New Roman"/>
    </style:style>
    <style:style style:name="T275" style:parent-style-name="Policepardéfaut" style:family="text">
      <style:text-properties style:font-name="Times New Roman" style:font-name-complex="Times New Roman"/>
    </style:style>
    <style:style style:name="T276" style:parent-style-name="Appelnotedebasdep." style:family="text">
      <style:text-properties style:font-name="Times New Roman" style:font-name-complex="Times New Roman"/>
    </style:style>
    <style:style style:name="P277" style:parent-style-name="Footnote" style:family="paragraph">
      <style:paragraph-properties fo:text-align="justify"/>
    </style:style>
    <style:style style:name="T278" style:parent-style-name="Policepardéfaut" style:family="text">
      <style:text-properties fo:language="en" fo:country="US"/>
    </style:style>
    <style:style style:name="T279" style:parent-style-name="Policepardéfaut" style:family="text">
      <style:text-properties fo:font-style="italic" style:font-style-asian="italic" fo:language="en" fo:country="US"/>
    </style:style>
    <style:style style:name="T280" style:parent-style-name="Policepardéfaut" style:family="text">
      <style:text-properties fo:language="en" fo:country="US"/>
    </style:style>
    <style:style style:name="T281" style:parent-style-name="Policepardéfaut" style:family="text">
      <style:text-properties fo:language="en" fo:country="US"/>
    </style:style>
    <style:style style:name="T282" style:parent-style-name="Policepardéfaut" style:family="text">
      <style:text-properties fo:language="en" fo:country="US"/>
    </style:style>
    <style:style style:name="T283" style:parent-style-name="Policepardéfaut" style:family="text">
      <style:text-properties fo:language="en" fo:country="US"/>
    </style:style>
    <style:style style:name="T284" style:parent-style-name="Policepardéfaut" style:family="text">
      <style:text-properties style:font-name="Times New Roman" style:font-name-complex="Times New Roman"/>
    </style:style>
    <style:style style:name="T285" style:parent-style-name="Appelnotedebasdep." style:family="text">
      <style:text-properties style:font-name="Times New Roman" style:font-name-complex="Times New Roman"/>
    </style:style>
    <style:style style:name="P286" style:parent-style-name="Footnote" style:family="paragraph">
      <style:paragraph-properties fo:text-align="justify"/>
    </style:style>
    <style:style style:name="T287" style:parent-style-name="Policepardéfaut" style:family="text">
      <style:text-properties fo:language="en" fo:country="US"/>
    </style:style>
    <style:style style:name="T288" style:parent-style-name="Policepardéfaut" style:family="text">
      <style:text-properties fo:language="en" fo:country="US"/>
    </style:style>
    <style:style style:name="T289" style:parent-style-name="Policepardéfaut" style:family="text">
      <style:text-properties fo:font-style="italic" style:font-style-asian="italic" fo:language="en" fo:country="US"/>
    </style:style>
    <style:style style:name="T290" style:parent-style-name="Policepardéfaut" style:family="text">
      <style:text-properties fo:language="en" fo:country="US"/>
    </style:style>
    <style:style style:name="T291" style:parent-style-name="Policepardéfaut" style:family="text">
      <style:text-properties fo:language="en" fo:country="US"/>
    </style:style>
    <style:style style:name="T292" style:parent-style-name="Policepardéfaut" style:family="text">
      <style:text-properties fo:language="en" fo:country="US"/>
    </style:style>
    <style:style style:name="T293" style:parent-style-name="Policepardéfaut" style:family="text">
      <style:text-properties style:font-name="Times New Roman" style:font-name-complex="Times New Roman"/>
    </style:style>
    <style:style style:name="T294" style:parent-style-name="Policepardéfaut" style:family="text">
      <style:text-properties style:font-name="Times New Roman" style:font-name-complex="Times New Roman"/>
    </style:style>
    <style:style style:name="T295" style:parent-style-name="Appelnotedebasdep." style:family="text">
      <style:text-properties style:font-name="Times New Roman" style:font-name-complex="Times New Roman"/>
    </style:style>
    <style:style style:name="P296" style:parent-style-name="Footnote" style:family="paragraph">
      <style:paragraph-properties fo:text-align="justify"/>
    </style:style>
    <style:style style:name="T297" style:parent-style-name="Policepardéfaut" style:family="text">
      <style:text-properties fo:language="fr" fo:country="FR"/>
    </style:style>
    <style:style style:name="T298" style:parent-style-name="Policepardéfaut" style:family="text">
      <style:text-properties fo:language="fr" fo:country="FR"/>
    </style:style>
    <style:style style:name="T299" style:parent-style-name="Policepardéfaut" style:family="text">
      <style:text-properties fo:font-style="italic" style:font-style-asian="italic" fo:language="fr" fo:country="FR"/>
    </style:style>
    <style:style style:name="T300" style:parent-style-name="Policepardéfaut" style:family="text">
      <style:text-properties fo:language="fr" fo:country="FR"/>
    </style:style>
    <style:style style:name="T301" style:parent-style-name="Policepardéfaut" style:family="text">
      <style:text-properties style:font-name="Times New Roman" style:font-name-complex="Times New Roman"/>
    </style:style>
    <style:style style:name="T302" style:parent-style-name="Policepardéfaut" style:family="text">
      <style:text-properties style:font-name="Times New Roman" style:font-name-complex="Times New Roman"/>
    </style:style>
    <style:style style:name="T303" style:parent-style-name="Policepardéfaut" style:family="text">
      <style:text-properties style:font-name="Times New Roman" style:font-name-complex="Times New Roman"/>
    </style:style>
    <style:style style:name="T304" style:parent-style-name="Policepardéfaut" style:family="text">
      <style:text-properties style:font-name="Times New Roman" style:font-name-complex="Times New Roman" fo:font-style="italic" style:font-style-asian="italic" style:font-style-complex="italic"/>
    </style:style>
    <style:style style:name="T305" style:parent-style-name="Policepardéfaut" style:family="text">
      <style:text-properties style:font-name="Times New Roman" style:font-name-complex="Times New Roman"/>
    </style:style>
    <style:style style:name="P306" style:parent-style-name="Standard" style:family="paragraph">
      <style:paragraph-properties fo:text-align="justify" fo:line-height="115%"/>
      <style:text-properties style:font-name="Times New Roman" style:font-name-complex="Times New Roman"/>
    </style:style>
    <style:style style:name="P307" style:parent-style-name="Standard" style:family="paragraph">
      <style:paragraph-properties fo:text-align="justify" fo:line-height="115%"/>
    </style:style>
    <style:style style:name="T308" style:parent-style-name="Policepardéfaut" style:family="text">
      <style:text-properties style:font-name="Times New Roman" style:font-name-complex="Times New Roman"/>
    </style:style>
    <style:style style:name="T309" style:parent-style-name="Policepardéfaut" style:family="text">
      <style:text-properties style:font-name="Times New Roman" style:font-name-complex="Times New Roman"/>
    </style:style>
    <style:style style:name="T310" style:parent-style-name="Policepardéfaut" style:family="text">
      <style:text-properties style:font-name="Times New Roman" style:font-name-complex="Times New Roman"/>
    </style:style>
    <style:style style:name="T311" style:parent-style-name="Policepardéfaut" style:family="text">
      <style:text-properties style:font-name="Times New Roman" style:font-name-complex="Times New Roman"/>
    </style:style>
    <style:style style:name="T312" style:parent-style-name="Appelnotedebasdep." style:family="text">
      <style:text-properties style:font-name="Times New Roman" style:font-name-complex="Times New Roman"/>
    </style:style>
    <style:style style:name="P313" style:parent-style-name="Notedebasdepage" style:family="paragraph">
      <style:paragraph-properties fo:text-align="justify"/>
    </style:style>
    <style:style style:name="T314" style:parent-style-name="Policepardéfaut" style:family="text">
      <style:text-properties style:font-name="Times New Roman" style:font-name-complex="Times New Roman"/>
    </style:style>
    <style:style style:name="T315" style:parent-style-name="Policepardéfaut" style:family="text">
      <style:text-properties style:font-name="Times New Roman" style:font-name-complex="Times New Roman"/>
    </style:style>
    <style:style style:name="T316" style:parent-style-name="Policepardéfaut" style:family="text">
      <style:text-properties style:font-name="Times New Roman" style:font-name-complex="Times New Roman"/>
    </style:style>
    <style:style style:name="T317" style:parent-style-name="Policepardéfaut" style:family="text">
      <style:text-properties style:font-name="Times New Roman" style:font-name-complex="Times New Roman" fo:font-style="italic" style:font-style-asian="italic" style:font-style-complex="italic"/>
    </style:style>
    <style:style style:name="T318" style:parent-style-name="Policepardéfaut" style:family="text">
      <style:text-properties style:font-name="Times New Roman" style:font-name-complex="Times New Roman"/>
    </style:style>
    <style:style style:name="P319" style:parent-style-name="Standard" style:family="paragraph">
      <style:paragraph-properties fo:text-align="justify" fo:line-height="115%"/>
      <style:text-properties style:font-name="Times New Roman" style:font-name-complex="Times New Roman"/>
    </style:style>
    <style:style style:name="P320" style:parent-style-name="Standard" style:family="paragraph">
      <style:paragraph-properties fo:text-align="justify" fo:line-height="115%"/>
    </style:style>
    <style:style style:name="T321" style:parent-style-name="Policepardéfaut" style:family="text">
      <style:text-properties style:font-name="Times New Roman" style:font-name-complex="Times New Roman"/>
    </style:style>
    <style:style style:name="T322" style:parent-style-name="Policepardéfaut" style:family="text">
      <style:text-properties style:font-name="Times New Roman" style:font-name-complex="Times New Roman"/>
    </style:style>
    <style:style style:name="T323" style:parent-style-name="Policepardéfaut" style:family="text">
      <style:text-properties style:font-name="Times New Roman" style:font-name-complex="Times New Roman"/>
    </style:style>
    <style:style style:name="T324" style:parent-style-name="Policepardéfaut" style:family="text">
      <style:text-properties style:font-name="Times New Roman" style:font-name-complex="Times New Roman"/>
    </style:style>
    <style:style style:name="T325" style:parent-style-name="Appelnotedebasdep." style:family="text">
      <style:text-properties style:font-name="Times New Roman" style:font-name-complex="Times New Roman"/>
    </style:style>
    <style:style style:name="P326" style:parent-style-name="Notedebasdepage" style:family="paragraph">
      <style:paragraph-properties fo:text-align="justify"/>
    </style:style>
    <style:style style:name="T327" style:parent-style-name="Policepardéfaut" style:family="text">
      <style:text-properties fo:font-style="italic" style:font-style-asian="italic"/>
    </style:style>
    <style:style style:name="T328" style:parent-style-name="Policepardéfaut" style:family="text">
      <style:text-properties style:font-name="Times New Roman" style:font-name-complex="Times New Roman"/>
    </style:style>
    <style:style style:name="T329" style:parent-style-name="Policepardéfaut" style:family="text">
      <style:text-properties style:font-name="Times New Roman" style:font-name-complex="Times New Roman"/>
    </style:style>
    <style:style style:name="T330" style:parent-style-name="Policepardéfaut" style:family="text">
      <style:text-properties style:font-name="Times New Roman" style:font-name-complex="Times New Roman"/>
    </style:style>
    <style:style style:name="P331" style:parent-style-name="Standard" style:family="paragraph">
      <style:paragraph-properties fo:text-align="justify" fo:line-height="115%"/>
      <style:text-properties style:font-name="Times New Roman" style:font-name-complex="Times New Roman"/>
    </style:style>
    <style:style style:name="P332" style:parent-style-name="Standard" style:family="paragraph">
      <style:paragraph-properties fo:text-align="justify" fo:line-height="115%"/>
      <style:text-properties style:font-name="Times New Roman" style:font-name-complex="Times New Roman"/>
    </style:style>
    <style:style style:name="P333" style:parent-style-name="Standard" style:family="paragraph">
      <style:paragraph-properties fo:text-align="justify" fo:line-height="115%"/>
    </style:style>
    <style:style style:name="T334" style:parent-style-name="Policepardéfaut" style:family="text">
      <style:text-properties style:font-name="Times New Roman" style:font-name-complex="Times New Roman"/>
    </style:style>
    <style:style style:name="T335" style:parent-style-name="Policepardéfaut" style:family="text">
      <style:text-properties style:font-name="Times New Roman" style:font-name-complex="Times New Roman" style:text-position="super 66.6%"/>
    </style:style>
    <style:style style:name="T336" style:parent-style-name="Policepardéfaut" style:family="text">
      <style:text-properties style:font-name="Times New Roman" style:font-name-complex="Times New Roman"/>
    </style:style>
    <style:style style:name="T337" style:parent-style-name="Policepardéfaut" style:family="text">
      <style:text-properties style:font-name="Times New Roman" style:font-name-complex="Times New Roman"/>
    </style:style>
    <style:style style:name="T338" style:parent-style-name="Policepardéfaut" style:family="text">
      <style:text-properties style:font-name="Times New Roman" style:font-name-complex="Times New Roman"/>
    </style:style>
    <style:style style:name="T339" style:parent-style-name="Policepardéfaut" style:family="text">
      <style:text-properties style:font-name="Times New Roman" style:font-name-complex="Times New Roman"/>
    </style:style>
    <style:style style:name="T340" style:parent-style-name="Appelnotedebasdep." style:family="text">
      <style:text-properties style:font-name="Times New Roman" style:font-name-complex="Times New Roman"/>
    </style:style>
    <style:style style:name="T341" style:parent-style-name="Policepardéfaut" style:family="text">
      <style:text-properties fo:font-style="italic" style:font-style-asian="italic"/>
    </style:style>
    <style:style style:name="T342" style:parent-style-name="Policepardéfaut" style:family="text">
      <style:text-properties style:font-name="Times New Roman" style:font-name-complex="Times New Roman"/>
    </style:style>
    <style:style style:name="T343" style:parent-style-name="Policepardéfaut" style:family="text">
      <style:text-properties style:font-name="Times New Roman" style:font-name-complex="Times New Roman"/>
    </style:style>
    <style:style style:name="T344" style:parent-style-name="Policepardéfaut" style:family="text">
      <style:text-properties style:font-name="Times New Roman" style:font-name-complex="Times New Roman"/>
    </style:style>
    <style:style style:name="T345" style:parent-style-name="Policepardéfaut" style:family="text">
      <style:text-properties style:font-name="Times New Roman" style:font-name-complex="Times New Roman"/>
    </style:style>
    <style:style style:name="T346" style:parent-style-name="Policepardéfaut" style:family="text">
      <style:text-properties style:font-name="Times New Roman" style:font-name-complex="Times New Roman"/>
    </style:style>
    <style:style style:name="P347" style:parent-style-name="Standard" style:family="paragraph">
      <style:paragraph-properties fo:text-align="justify" fo:line-height="115%"/>
      <style:text-properties style:font-name="Times New Roman" style:font-name-complex="Times New Roman"/>
    </style:style>
    <style:style style:name="P348" style:parent-style-name="Standard" style:family="paragraph">
      <style:paragraph-properties fo:text-align="justify" fo:line-height="115%"/>
      <style:text-properties style:font-name="Times New Roman" style:font-name-complex="Times New Roman" fo:font-weight="bold" style:font-weight-asian="bold" fo:language="fr" fo:country="FR"/>
    </style:style>
    <style:style style:name="P349" style:parent-style-name="Standard" style:family="paragraph">
      <style:paragraph-properties fo:text-align="justify" fo:line-height="115%"/>
      <style:text-properties style:font-name="Times New Roman" style:font-name-complex="Times New Roman" fo:font-weight="bold" style:font-weight-asian="bold" fo:language="fr" fo:country="FR"/>
    </style:style>
    <style:style style:name="P350" style:parent-style-name="Standard" style:family="paragraph">
      <style:paragraph-properties fo:text-align="justify" fo:line-height="115%"/>
    </style:style>
    <style:style style:name="T351" style:parent-style-name="Policepardéfaut" style:family="text">
      <style:text-properties style:font-name="Times New Roman" style:font-name-complex="Times New Roman" fo:language="fr" fo:country="FR"/>
    </style:style>
    <style:style style:name="T352" style:parent-style-name="Policepardéfaut" style:family="text">
      <style:text-properties style:font-name="Times New Roman" style:font-name-complex="Times New Roman" fo:font-style="italic" style:font-style-asian="italic" style:font-style-complex="italic" fo:language="fr" fo:country="FR"/>
    </style:style>
    <style:style style:name="T353" style:parent-style-name="Policepardéfaut" style:family="text">
      <style:text-properties style:font-name="Times New Roman" style:font-name-complex="Times New Roman" fo:language="fr" fo:country="FR"/>
    </style:style>
    <style:style style:name="P354" style:parent-style-name="Standard" style:family="paragraph">
      <style:paragraph-properties fo:text-align="justify" fo:line-height="115%"/>
    </style:style>
    <style:style style:name="T355" style:parent-style-name="Policepardéfaut" style:family="text">
      <style:text-properties style:font-name="Times New Roman" style:font-name-complex="Times New Roman" fo:language="fr" fo:country="FR"/>
    </style:style>
    <style:style style:name="T356" style:parent-style-name="Policepardéfaut" style:family="text">
      <style:text-properties style:font-name="Times New Roman" style:font-name-complex="Times New Roman" fo:font-style="italic" style:font-style-asian="italic" fo:language="fr" fo:country="FR"/>
    </style:style>
    <style:style style:name="T357" style:parent-style-name="Policepardéfaut" style:family="text">
      <style:text-properties style:font-name="Times New Roman" style:font-name-complex="Times New Roman" fo:language="fr" fo:country="FR"/>
    </style:style>
    <style:style style:name="P358" style:parent-style-name="Standard" style:family="paragraph">
      <style:paragraph-properties fo:text-align="justify" fo:line-height="115%"/>
    </style:style>
    <style:style style:name="T359" style:parent-style-name="Policepardéfaut" style:family="text">
      <style:text-properties style:font-name="Times New Roman" style:font-name-complex="Times New Roman" fo:language="fr" fo:country="FR"/>
    </style:style>
    <style:style style:name="T360" style:parent-style-name="Policepardéfaut" style:family="text">
      <style:text-properties style:font-name="Times New Roman" style:font-name-complex="Times New Roman" fo:language="fr" fo:country="FR"/>
    </style:style>
    <style:style style:name="T361" style:parent-style-name="Policepardéfaut" style:family="text">
      <style:text-properties style:font-name="Times New Roman" style:font-name-complex="Times New Roman" fo:font-style="italic" style:font-style-asian="italic" style:font-style-complex="italic" fo:language="fr" fo:country="FR"/>
    </style:style>
    <style:style style:name="T362" style:parent-style-name="Accentuation" style:family="text">
      <style:text-properties style:font-name="Times New Roman" style:font-name-complex="Times New Roman" fo:language="fr" fo:country="FR"/>
    </style:style>
    <style:style style:name="T363" style:parent-style-name="Policepardéfaut" style:family="text">
      <style:text-properties style:font-name="Times New Roman" style:font-name-complex="Times New Roman" fo:language="fr" fo:country="FR"/>
    </style:style>
    <style:style style:name="P364" style:parent-style-name="Standard" style:family="paragraph">
      <style:paragraph-properties fo:text-align="justify" fo:line-height="115%"/>
    </style:style>
    <style:style style:name="T365" style:parent-style-name="Policepardéfaut" style:family="text">
      <style:text-properties style:font-name="Times New Roman" style:font-name-complex="Times New Roman"/>
    </style:style>
    <style:style style:name="T366" style:parent-style-name="Policepardéfaut" style:family="text">
      <style:text-properties style:font-name="Times New Roman" style:font-name-complex="Times New Roman" fo:font-style="italic" style:font-style-asian="italic"/>
    </style:style>
    <style:style style:name="T367" style:parent-style-name="Policepardéfaut" style:family="text">
      <style:text-properties style:font-name="Times New Roman" style:font-name-complex="Times New Roman"/>
    </style:style>
    <style:style style:name="P368" style:parent-style-name="Standard" style:family="paragraph">
      <style:paragraph-properties fo:text-align="justify" fo:line-height="115%"/>
    </style:style>
    <style:style style:name="T369" style:parent-style-name="Policepardéfaut" style:family="text">
      <style:text-properties style:font-name="Times New Roman" style:font-name-complex="Times New Roman" fo:language="fr" fo:country="FR"/>
    </style:style>
    <style:style style:name="T370" style:parent-style-name="Policepardéfaut" style:family="text">
      <style:text-properties style:font-name="Times New Roman" style:font-name-complex="Times New Roman" fo:language="fr" fo:country="FR"/>
    </style:style>
    <style:style style:name="T371" style:parent-style-name="Policepardéfaut" style:family="text">
      <style:text-properties style:font-name="Times New Roman" style:font-name-complex="Times New Roman" fo:font-style="italic" style:font-style-asian="italic" fo:language="fr" fo:country="FR"/>
    </style:style>
    <style:style style:name="T372" style:parent-style-name="Policepardéfaut" style:family="text">
      <style:text-properties style:font-name="Times New Roman" style:font-name-complex="Times New Roman" fo:language="fr" fo:country="FR"/>
    </style:style>
    <style:style style:name="P373" style:parent-style-name="Standard" style:family="paragraph">
      <style:paragraph-properties fo:text-align="justify" fo:line-height="115%"/>
    </style:style>
    <style:style style:name="T374" style:parent-style-name="Policepardéfaut" style:family="text">
      <style:text-properties style:font-name="Times New Roman" style:font-name-complex="Times New Roman" fo:language="en" fo:country="US"/>
    </style:style>
    <style:style style:name="T375" style:parent-style-name="Policepardéfaut" style:family="text">
      <style:text-properties style:font-name="Times New Roman" style:font-name-complex="Times New Roman" fo:font-style="italic" style:font-style-asian="italic" fo:language="en" fo:country="US"/>
    </style:style>
    <style:style style:name="T376" style:parent-style-name="Policepardéfaut" style:family="text">
      <style:text-properties style:font-name="Times New Roman" style:font-name-complex="Times New Roman" fo:language="en" fo:country="US"/>
    </style:style>
    <style:style style:name="T377" style:parent-style-name="Policepardéfaut" style:family="text">
      <style:text-properties style:font-name="Times New Roman" style:font-name-complex="Times New Roman" fo:language="fr" fo:country="FR"/>
    </style:style>
    <style:style style:name="P378" style:parent-style-name="Standard" style:family="paragraph">
      <style:paragraph-properties fo:text-align="justify" fo:line-height="115%"/>
    </style:style>
    <style:style style:name="T379" style:parent-style-name="Policepardéfaut" style:family="text">
      <style:text-properties style:font-name="Times New Roman" style:font-name-complex="Times New Roman" fo:language="fr" fo:country="FR"/>
    </style:style>
    <style:style style:name="T380" style:parent-style-name="Policepardéfaut" style:family="text">
      <style:text-properties style:font-name="Times New Roman" style:font-name-complex="Times New Roman" fo:language="fr" fo:country="FR"/>
    </style:style>
    <style:style style:name="T381" style:parent-style-name="Policepardéfaut" style:family="text">
      <style:text-properties style:font-name="Times New Roman" style:font-name-complex="Times New Roman" fo:font-style="italic" style:font-style-asian="italic" fo:language="fr" fo:country="FR"/>
    </style:style>
    <style:style style:name="T382" style:parent-style-name="Policepardéfaut" style:family="text">
      <style:text-properties style:font-name="Times New Roman" style:font-name-complex="Times New Roman" fo:language="fr" fo:country="FR"/>
    </style:style>
    <style:style style:name="P383" style:parent-style-name="Standard" style:family="paragraph">
      <style:paragraph-properties fo:text-align="justify" fo:line-height="115%"/>
    </style:style>
    <style:style style:name="T384" style:parent-style-name="Policepardéfaut" style:family="text">
      <style:text-properties style:font-name="Times New Roman" style:font-name-complex="Times New Roman" fo:language="fr" fo:country="FR"/>
    </style:style>
    <style:style style:name="T385" style:parent-style-name="Policepardéfaut" style:family="text">
      <style:text-properties style:font-name="Times New Roman" style:font-name-complex="Times New Roman" fo:font-style="italic" style:font-style-asian="italic" fo:language="fr" fo:country="FR"/>
    </style:style>
    <style:style style:name="T386" style:parent-style-name="Policepardéfaut" style:family="text">
      <style:text-properties style:font-name="Times New Roman" style:font-name-complex="Times New Roman" fo:language="fr" fo:country="FR"/>
    </style:style>
    <style:style style:name="P387" style:parent-style-name="Standard" style:family="paragraph">
      <style:paragraph-properties fo:text-align="justify" fo:line-height="115%"/>
    </style:style>
    <style:style style:name="T388" style:parent-style-name="Policepardéfaut" style:family="text">
      <style:text-properties style:font-name="Times New Roman" style:font-name-complex="Times New Roman" fo:language="fr" fo:country="FR"/>
    </style:style>
    <style:style style:name="T389" style:parent-style-name="Policepardéfaut" style:family="text">
      <style:text-properties style:font-name="Times New Roman" style:font-name-complex="Times New Roman" fo:language="fr" fo:country="FR"/>
    </style:style>
    <style:style style:name="T390" style:parent-style-name="Policepardéfaut" style:family="text">
      <style:text-properties style:font-name="Times New Roman" style:font-name-complex="Times New Roman" fo:font-style="italic" style:font-style-asian="italic" fo:language="fr" fo:country="FR"/>
    </style:style>
    <style:style style:name="T391" style:parent-style-name="Policepardéfaut" style:family="text">
      <style:text-properties style:font-name="Times New Roman" style:font-name-complex="Times New Roman" fo:language="fr" fo:country="FR"/>
    </style:style>
    <style:style style:name="P392" style:parent-style-name="Standard" style:family="paragraph">
      <style:paragraph-properties fo:text-align="justify" fo:line-height="115%"/>
      <style:text-properties style:font-name="Times New Roman" style:font-name-complex="Times New Roman" fo:language="fr" fo:country="FR"/>
    </style:style>
    <style:style style:name="P393" style:parent-style-name="Standard" style:family="paragraph">
      <style:paragraph-properties fo:text-align="justify" fo:line-height="115%"/>
    </style:style>
    <style:style style:name="T394" style:parent-style-name="Policepardéfaut" style:family="text">
      <style:text-properties style:font-name="Times New Roman" style:font-name-complex="Times New Roman" fo:language="en" fo:country="US"/>
    </style:style>
    <style:style style:name="T395" style:parent-style-name="Policepardéfaut" style:family="text">
      <style:text-properties style:font-name="Times New Roman" style:font-name-complex="Times New Roman" fo:font-style="italic" style:font-style-asian="italic" fo:language="en" fo:country="US"/>
    </style:style>
    <style:style style:name="T396" style:parent-style-name="Policepardéfaut" style:family="text">
      <style:text-properties style:font-name="Times New Roman" style:font-name-complex="Times New Roman" fo:language="en" fo:country="US"/>
    </style:style>
    <style:style style:name="P397" style:parent-style-name="Standard" style:family="paragraph">
      <style:paragraph-properties fo:text-align="justify" fo:line-height="115%"/>
    </style:style>
    <style:style style:name="T398" style:parent-style-name="Policepardéfaut" style:family="text">
      <style:text-properties style:font-name="Times New Roman" style:font-name-complex="Times New Roman" fo:language="en" fo:country="US"/>
    </style:style>
    <style:style style:name="T399" style:parent-style-name="Policepardéfaut" style:family="text">
      <style:text-properties style:font-name="Times New Roman" style:font-name-complex="Times New Roman" fo:font-style="italic" style:font-style-asian="italic" fo:language="en" fo:country="US"/>
    </style:style>
    <style:style style:name="T400" style:parent-style-name="Policepardéfaut" style:family="text">
      <style:text-properties style:font-name="Times New Roman" style:font-name-complex="Times New Roman" fo:language="en" fo:country="US"/>
    </style:style>
    <style:style style:name="T401" style:parent-style-name="Policepardéfaut" style:family="text">
      <style:text-properties style:font-name="Times New Roman" style:font-name-complex="Times New Roman" fo:language="en" fo:country="US"/>
    </style:style>
    <style:style style:name="P402" style:parent-style-name="Standard" style:family="paragraph">
      <style:paragraph-properties fo:text-align="justify" fo:line-height="115%"/>
    </style:style>
    <style:style style:name="T403" style:parent-style-name="Policepardéfaut" style:family="text">
      <style:text-properties style:font-name="Times New Roman" style:font-name-complex="Times New Roman" fo:language="fr" fo:country="FR"/>
    </style:style>
    <style:style style:name="T404" style:parent-style-name="Policepardéfaut" style:family="text">
      <style:text-properties style:font-name="Times New Roman" style:font-name-complex="Times New Roman" fo:font-style="italic" style:font-style-asian="italic" fo:language="fr" fo:country="FR"/>
    </style:style>
    <style:style style:name="T405" style:parent-style-name="Policepardéfaut" style:family="text">
      <style:text-properties style:font-name="Times New Roman" style:font-name-complex="Times New Roman" fo:language="fr" fo:country="FR"/>
    </style:style>
    <style:style style:name="T406" style:parent-style-name="Policepardéfaut" style:family="text">
      <style:text-properties style:font-name="Times New Roman" style:font-name-complex="Times New Roman"/>
    </style:style>
    <style:style style:name="T407" style:parent-style-name="Policepardéfaut" style:family="text">
      <style:text-properties style:font-name="Times New Roman" style:font-name-complex="Times New Roman" fo:language="fr" fo:country="FR"/>
    </style:style>
    <style:style style:name="P408" style:parent-style-name="Standard" style:family="paragraph">
      <style:paragraph-properties fo:text-align="justify" fo:line-height="115%"/>
    </style:style>
    <style:style style:name="T409" style:parent-style-name="Policepardéfaut" style:family="text">
      <style:text-properties style:font-name="Times New Roman" style:font-name-complex="Times New Roman" fo:language="fr" fo:country="FR"/>
    </style:style>
    <style:style style:name="T410" style:parent-style-name="Policepardéfaut" style:family="text">
      <style:text-properties style:font-name="Times New Roman" style:font-name-complex="Times New Roman"/>
    </style:style>
    <style:style style:name="T411" style:parent-style-name="Policepardéfaut" style:family="text">
      <style:text-properties style:font-name="Times New Roman" style:font-name-complex="Times New Roman" fo:font-style="italic" style:font-style-asian="italic" fo:language="fr" fo:country="FR"/>
    </style:style>
    <style:style style:name="T412" style:parent-style-name="Policepardéfaut" style:family="text">
      <style:text-properties style:font-name="Times New Roman" style:font-name-complex="Times New Roman" fo:language="fr" fo:country="FR"/>
    </style:style>
    <style:style style:name="T413" style:parent-style-name="Policepardéfaut" style:family="text">
      <style:text-properties style:font-name="Times New Roman" style:font-name-complex="Times New Roman"/>
    </style:style>
    <style:style style:name="T414" style:parent-style-name="Policepardéfaut" style:family="text">
      <style:text-properties style:font-name="Times New Roman" style:font-name-complex="Times New Roman" fo:language="fr" fo:country="FR"/>
    </style:style>
    <style:style style:name="P415" style:parent-style-name="Standard" style:family="paragraph">
      <style:paragraph-properties fo:text-align="justify" fo:line-height="115%"/>
    </style:style>
    <style:style style:name="T416" style:parent-style-name="Policepardéfaut" style:family="text">
      <style:text-properties style:font-name="Times New Roman" style:font-name-complex="Times New Roman" fo:language="fr" fo:country="FR"/>
    </style:style>
    <style:style style:name="T417" style:parent-style-name="Policepardéfaut" style:family="text">
      <style:text-properties style:font-name="Times New Roman" style:font-name-complex="Times New Roman"/>
    </style:style>
    <style:style style:name="T418" style:parent-style-name="Policepardéfaut" style:family="text">
      <style:text-properties style:font-name="Times New Roman" style:font-name-complex="Times New Roman" fo:font-style="italic" style:font-style-asian="italic" fo:language="fr" fo:country="FR"/>
    </style:style>
    <style:style style:name="T419" style:parent-style-name="Policepardéfaut" style:family="text">
      <style:text-properties style:font-name="Times New Roman" style:font-name-complex="Times New Roman" fo:language="fr" fo:country="FR"/>
    </style:style>
    <style:style style:name="P420" style:parent-style-name="Standard" style:family="paragraph">
      <style:paragraph-properties fo:text-align="justify" fo:line-height="115%"/>
    </style:style>
    <style:style style:name="T421" style:parent-style-name="Policepardéfaut" style:family="text">
      <style:text-properties style:font-name="Times New Roman" style:font-name-complex="Times New Roman" fo:language="fr" fo:country="FR"/>
    </style:style>
    <style:style style:name="T422" style:parent-style-name="Policepardéfaut" style:family="text">
      <style:text-properties style:font-name="Times New Roman" style:font-name-complex="Times New Roman" fo:font-style="italic" style:font-style-asian="italic" fo:language="fr" fo:country="FR"/>
    </style:style>
    <style:style style:name="T423" style:parent-style-name="Policepardéfaut" style:family="text">
      <style:text-properties style:font-name="Times New Roman" style:font-name-complex="Times New Roman" fo:language="fr" fo:country="FR"/>
    </style:style>
    <style:style style:name="P424" style:parent-style-name="Standard" style:family="paragraph">
      <style:paragraph-properties fo:text-align="justify" fo:line-height="115%"/>
    </style:style>
    <style:style style:name="T425" style:parent-style-name="Policepardéfaut" style:family="text">
      <style:text-properties style:font-name="Times New Roman" style:font-name-complex="Times New Roman" fo:language="fr" fo:country="FR"/>
    </style:style>
    <style:style style:name="T426" style:parent-style-name="Policepardéfaut" style:family="text">
      <style:text-properties style:font-name="Times New Roman" style:font-name-complex="Times New Roman" fo:language="fr" fo:country="FR"/>
    </style:style>
    <style:style style:name="T427" style:parent-style-name="Policepardéfaut" style:family="text">
      <style:text-properties style:font-name="Times New Roman" style:font-name-complex="Times New Roman" fo:font-style="italic" style:font-style-asian="italic" fo:language="fr" fo:country="FR"/>
    </style:style>
    <style:style style:name="T428" style:parent-style-name="Policepardéfaut" style:family="text">
      <style:text-properties style:font-name="Times New Roman" style:font-name-complex="Times New Roman" fo:language="fr" fo:country="FR"/>
    </style:style>
    <style:style style:name="P429" style:parent-style-name="Standard" style:family="paragraph">
      <style:paragraph-properties fo:text-align="justify" fo:line-height="115%"/>
    </style:style>
    <style:style style:name="T430" style:parent-style-name="Policepardéfaut" style:family="text">
      <style:text-properties style:font-name="Times New Roman" style:font-name-complex="Times New Roman" fo:language="fr" fo:country="FR"/>
    </style:style>
    <style:style style:name="T431" style:parent-style-name="Policepardéfaut" style:family="text">
      <style:text-properties style:font-name="Times New Roman" style:font-name-complex="Times New Roman" fo:font-style="italic" style:font-style-asian="italic" fo:language="fr" fo:country="FR"/>
    </style:style>
    <style:style style:name="T432" style:parent-style-name="Policepardéfaut" style:family="text">
      <style:text-properties style:font-name="Times New Roman" style:font-name-complex="Times New Roman" fo:language="fr" fo:country="FR"/>
    </style:style>
    <style:style style:name="P433" style:parent-style-name="Standard" style:family="paragraph">
      <style:paragraph-properties fo:text-align="justify" fo:line-height="115%"/>
    </style:style>
    <style:style style:name="T434" style:parent-style-name="Policepardéfaut" style:family="text">
      <style:text-properties style:font-name="Times New Roman" style:font-name-complex="Times New Roman"/>
    </style:style>
    <style:style style:name="T435" style:parent-style-name="Policepardéfaut" style:family="text">
      <style:text-properties style:font-name="Times New Roman" style:font-name-complex="Times New Roman" fo:font-style="italic" style:font-style-asian="italic"/>
    </style:style>
    <style:style style:name="T436" style:parent-style-name="Policepardéfaut" style:family="text">
      <style:text-properties style:font-name="Times New Roman" style:font-name-complex="Times New Roman" fo:font-style="italic" style:font-style-asian="italic"/>
    </style:style>
    <style:style style:name="T437" style:parent-style-name="Policepardéfaut" style:family="text">
      <style:text-properties style:font-name="Times New Roman" style:font-name-complex="Times New Roman"/>
    </style:style>
    <style:style style:name="P438" style:parent-style-name="Standard" style:family="paragraph">
      <style:paragraph-properties fo:text-align="justify" fo:line-height="115%"/>
      <style:text-properties style:font-name="Times New Roman" style:font-name-complex="Times New Roman"/>
    </style:style>
    <style:style style:name="P439" style:parent-style-name="Standard" style:family="paragraph">
      <style:paragraph-properties fo:text-align="justify" fo:line-height="115%"/>
    </style:style>
    <style:style style:name="T440" style:parent-style-name="Policepardéfaut" style:family="text">
      <style:text-properties style:font-name="Times New Roman" style:font-name-complex="Times New Roman" fo:language="fr" fo:country="FR"/>
    </style:style>
    <style:style style:name="T441" style:parent-style-name="Policepardéfaut" style:family="text">
      <style:text-properties style:font-name="Times New Roman" style:font-name-complex="Times New Roman" fo:font-style="italic" style:font-style-asian="italic" style:font-style-complex="italic" fo:language="fr" fo:country="FR"/>
    </style:style>
    <style:style style:name="T442" style:parent-style-name="Policepardéfaut" style:family="text">
      <style:text-properties style:font-name="Times New Roman" style:font-name-complex="Times New Roman" fo:language="fr" fo:country="FR"/>
    </style:style>
    <style:style style:name="P443" style:parent-style-name="Standard" style:family="paragraph">
      <style:paragraph-properties fo:text-align="justify" fo:line-height="115%"/>
    </style:style>
    <style:style style:name="T444" style:parent-style-name="Policepardéfaut" style:family="text">
      <style:text-properties style:font-name="Times New Roman" style:font-name-complex="Times New Roman" fo:language="fr" fo:country="FR"/>
    </style:style>
    <style:style style:name="T445" style:parent-style-name="Policepardéfaut" style:family="text">
      <style:text-properties style:font-name="Times New Roman" style:font-name-complex="Times New Roman" fo:language="fr" fo:country="FR"/>
    </style:style>
    <style:style style:name="T446" style:parent-style-name="Policepardéfaut" style:family="text">
      <style:text-properties style:font-name="Times New Roman" style:font-name-complex="Times New Roman" fo:font-style="italic" style:font-style-asian="italic" fo:language="fr" fo:country="FR"/>
    </style:style>
    <style:style style:name="T447" style:parent-style-name="Policepardéfaut" style:family="text">
      <style:text-properties style:font-name="Times New Roman" style:font-name-complex="Times New Roman" fo:language="fr" fo:country="FR"/>
    </style:style>
  </office:automatic-styles>
  <office:body>
    <office:text text:use-soft-page-breaks="true">
      <text:p text:style-name="P1"/>
      <text:p text:style-name="P4"><text:span text:style-name="T5">Absence sensible en Méditerranée : disparaitre à l’ombre de la pandémie</text:span></text:p>
      <text:p text:style-name="P6"/>
      <text:p text:style-name="P7">De Gourcy Constance Aix-Marseille Université (Mesopolhis, UMR 7064) &amp; Sofia Stimmatini, Université Libre de Bruxelles</text:p>
      <text:p text:style-name="P8"/>
      <text:p text:style-name="P9"/>
      <text:p text:style-name="P10"><text:span text:style-name="T11">Que nous vivons des temps<text:s/></text:span><text:span text:style-name="T12">incertains est un constat largement partagé par un grand nombre d’auteurs et de penseurs de la modernité</text:span><text:span text:style-name="T13"><text:note text:note-class="footnote" text:id="_ftn0"><text:note-citation>1</text:note-citation><text:note-body><text:p text:style-name="P14"><text:span text:style-name="T15"><text:s text:c="2"/>On peut se <text:s/>référer ici aux ouvrages suivants : Ulrich Beck,<text:s/></text:span><text:span text:style-name="T16">La société du risque. Sur la voie d’une autre modernité</text:span><text:span text:style-name="T17">, Paris, Aubier, 2001. <text:s/>Et Ant</text:span><text:span text:style-name="T18">hony Giddens,<text:s/></text:span><text:span text:style-name="T19">The Consequences of Modernity</text:span><text:span text:style-name="T20">, Polity Press, 1991.</text:span></text:p></text:note-body></text:note></text:span><text:span text:style-name="T21">. La pandémie de Covid-19, qui depuis la fin de l’année 2019 se propage partout dans le monde confirme que nous sommes engagés dans une mutation écologique et durable irréversible</text:span><text:span text:style-name="T22"><text:note text:note-class="footnote" text:id="_ftn1"><text:note-citation>2</text:note-citation><text:note-body><text:p text:style-name="P23"><text:span text:style-name="T24"><text:s/>Bruno La</text:span><text:span text:style-name="T25">tour,<text:s/></text:span><text:span text:style-name="T26">Face à Gaïa. Huit conférences sur le Nouveau Régime climatique</text:span><text:span text:style-name="T27">, Paris, La Découverte, 2015.</text:span></text:p><text:p text:style-name="P28"><text:span text:style-name="T29">Bruno Latour,<text:s/></text:span><text:span text:style-name="T30">Où suis-je ? Leçons du confinement à l'usage des terrestres</text:span><text:span text:style-name="T31">, Paris, La Découverte, 2021.</text:span></text:p></text:note-body></text:note></text:span><text:span text:style-name="T32">. De fait, le virus Covid-19, nous renvoie soudainement<text:s/></text:span><text:span text:style-name="T33">à la finitude de nos existences de manière éclatante : malgré tout ce dont l’espèce humaine est capable, nous réalisons violemment que nous ne pouvons tout contrôler. Surtout, nous ne pouvons avoir la maîtrise complète de la biologie : notre corps se révèl</text:span><text:span text:style-name="T34">e dans sa vie nue, pure et simple,<text:s/></text:span><text:span text:style-name="T35">tuable<text:s/></text:span><text:span text:style-name="T36">et<text:s/></text:span><text:span text:style-name="T37">insacrifiable</text:span><text:span text:style-name="T38"><text:note text:note-class="footnote" text:id="_ftn2"><text:note-citation>3</text:note-citation><text:note-body><text:p text:style-name="P39"><text:span text:style-name="T40"><text:s/>Giorgio Agamben,<text:s/></text:span><text:span text:style-name="T41">Homo Sacer. Le pouvoir souverain et la vie nue</text:span><text:span text:style-name="T42">, Paris, Seuil, 1997.</text:span></text:p></text:note-body></text:note></text:span><text:span text:style-name="T43">. Ce constat est à replacer au cœur de la modernité avancée qui tend à dénier la mort, à en faire un objet de</text:span><text:span text:style-name="T44"><text:s/>gestion plutôt que de deuil</text:span><text:span text:style-name="T45"><text:note text:note-class="footnote" text:id="_ftn3"><text:note-citation>4</text:note-citation><text:note-body><text:p text:style-name="P46"><text:s/>Louis-Vincent Thomas,<text:s/><text:span text:style-name="T47">La mort en question. Traces de mort, mort des traces</text:span>, Paris, L'Harmattan, 1991.</text:p></text:note-body></text:note></text:span><text:span text:style-name="T48">. Aussi, prenant acte, au quotidien, de la fin de vie de nombreux individus qui, infectés, jouissent du droit d’être<text:s/></text:span><text:span text:style-name="T49">pleurés, et du droit de recevoir une digne sépulture, cet article entend interroger, dans le contexte pandémique, cette vulnérabilité commune à tous les êtres humains, qui se décline toutefois en inégalités sociale, économique, politique combinées à des di</text:span><text:span text:style-name="T50">sparités de traitement. Il nécessite pour ce faire de questionner les modalités d’une enquête confrontée à l’impossibilité de se rendre sur place en Tunisie en raison du confinement, de rencontrer les personnes concernées et de s’imprégner au quotidien de<text:s/></text:span><text:span text:style-name="T51">l’atmosphère d’un terrain. Ne pouvant mener l’enquête<text:s/></text:span><text:span text:style-name="T52">au plus près<text:s/></text:span><text:span text:style-name="T53">dans la proximité des corps et de l’empathie qui se joue, c’est donc par le truchement d’un dispositif d’enquête inversée que nous avons cherché à éprouver ce que ce « grand dérangement</text:span><text:span text:style-name="T54"><text:note text:note-class="footnote" text:id="_ftn4"><text:note-citation>5</text:note-citation><text:note-body><text:p text:style-name="P55"><text:span text:style-name="T56"><text:s/>Georges Balandier,<text:s/></text:span><text:span text:style-name="T57">Le grand dérangement</text:span><text:span text:style-name="T58">, Paris, PUF, 2005.</text:span></text:p></text:note-body></text:note></text:span><text:span text:style-name="T59"> » induit par ce fait social total qu’est la pandémie génère sur l’événement de la disparition. Nous parlons d’un dispositif d’enquête inversée car celle-ci révèle, en mettant à l’épreuve nos maniè</text:span><text:span text:style-name="T60">res d’enquêter, des dimensions nouvelles de l’objet. Ce n’est plus dans le contact et la proximité que nous avons poursuivi le dialogue avec les familles et les collectifs qu’elles forment mais dans la distance. Ce ne sont plus les corps mobilisés des mère</text:span><text:span text:style-name="T61">s et des épouses que nous avons observés mais les effets de cette im-mobilisation des corps, en retrait de l’espace public. Ce retrait et cette distance obligent à questionner les grilles qui encadrent la production et la réception de nos objets. Ils agiss</text:span><text:span text:style-name="T62">ent en effet comme des prismes faisant ressortir l’ébranlement des existences telles qu’elles se donnent à voir non plus à travers des récits de pratiques, mais des impressions, des réactions, des silences qui trament cette parole en situation pandémique.<text:s/></text:span><text:span text:style-name="T63">Dans la littérature spécialisée, il est souvent question des morts aux frontières alors que nous nous intéressons à la catégorie plus englobante des disparus, soit celles et ceux dont on perd la trace. Les restrictions liées à la pandémie éprouvent les att</text:span><text:span text:style-name="T64">entes des familles non pas parce que l’espoir d’obtenir des signes de vie des disparus s’amenuise avec le temps mais parce que l’im-mobilisation des corps agit sur la force des collectifs qu’ils forment, sur leur capacité à maintenir prégnants des attentes</text:span><text:span text:style-name="T65"><text:s/>et des espoirs de retrouver les disparus. L’événement de la pandémie révèle alors en creux les dimensions cachées qui trament l’absence sensible, celle dont nous avons cherché à cerner les contours dans l’événement de la disparition.</text:span></text:p>
      <text:p text:style-name="P66"/>
      <text:p text:style-name="P67">I. Disparaitre : un<text:s/>évènement sans souvenir</text:p>
      <text:p text:style-name="P68"/>
      <text:p text:style-name="P69"><text:span text:style-name="T70">Plusieurs témoignages de parents de défunts livrent partout où sévit la pandémie l’incommensurable souffrance que comporte l’incertitude qui entoure la perte d’un être cher décédé sans qu’il ait pu être accompagné pour son dernier<text:s/></text:span><text:span text:style-name="T71">voyage. En Italie, par exemple, où les funérailles ont été interdites (mettre période), les familles restent sans réponses</text:span><text:span text:style-name="T72"><text:note text:note-class="footnote" text:id="_ftn5"><text:note-citation>6</text:note-citation><text:note-body><text:p text:style-name="P73"><text:span text:style-name="T74"><text:s/>Jason Horowitz and Emma Bubola “Italy’s Coronavirus Victims Face Death Alone, With Funerals Postponed”<text:s/></text:span><text:span text:style-name="T75">New</text:span><text:span text:style-name="T76"><text:s/></text:span><text:span text:style-name="T77">York Times</text:span><text:span text:style-name="T78">, march 16,<text:s/></text:span><text:span text:style-name="T79">2020. <text:s text:c="2"/></text:span><text:a xlink:href="https://www.nytimes.com/2020/03/16/world/europe/italy-coronavirus-funerals.html" office:target-frame-name="_top" xlink:show="replace"><text:span text:style-name="T80">https://www.nytimes.com/2020/03/16/world/europe/italy-coronavirus-funerals.html</text:span></text:a></text:p></text:note-body></text:note></text:span><text:span text:style-name="T81"><text:s/>confrontées à un double sentiment d’</text:span><text:span text:style-name="T82">abandon d’elles-mêmes par les pouvoirs publics et les autorités sanitaires et par elles-mêmes de leurs proches : comment est-il mort ou est-elle morte ? Où était-il ? Où était-elle ? Est-ce que nous pourrons le ou la voir une ultime fois ? Ces questions ha</text:span><text:span text:style-name="T83">ntent les proches du défunt et rendent le vécu de l’événement extrêmement complexe, accentuant encore le drame social de la mort. Les changements de la gestion de la mort et des funérailles aux temps du Covid-19</text:span><text:span text:style-name="T84"><text:note text:note-class="footnote" text:id="_ftn6"><text:note-citation>7</text:note-citation><text:note-body><text:p text:style-name="P85"><text:span text:style-name="T86"><text:s/>Heather Conway “Coronavirus is changing<text:s/></text:span><text:span text:style-name="T87">funerals and how we deal with the dead”,<text:s/></text:span><text:span text:style-name="T88">The Conversation</text:span><text:span text:style-name="T89">, 30 mars 2020,<text:s/></text:span><text:a xlink:href="https://theconversation.com/coronavirus-is-changing-funerals-and-how-we-deal-with-the-dead-134842" office:target-frame-name="_top" xlink:show="replace"><text:span text:style-name="T90">https://theconversation.com/coronavirus-is-changing-funerals-and-ho</text:span></text:a><text:a xlink:href="https://theconversation.com/coronavirus-is-changing-funerals-and-how-we-deal-with-the-dead-134842" office:target-frame-name="_top" xlink:show="replace"><text:span text:style-name="T91">w-we-deal-with-the-dead-134842</text:span></text:a></text:p></text:note-body></text:note></text:span><text:span text:style-name="T92"><text:s/>offrent ainsi à nous<text:s/></text:span><text:span text:style-name="T93">Occidentaux la possibilité de questionner l’importance de connaître les circonstances du décès d’une personne et de pouvoir célébrer les rites funéraires : lorsque ces deux conditions ne sont pas réalisées, l’incertitude croît et trouble profondément le de</text:span><text:span text:style-name="T94">uil. Cet état rappelle l’angoisse qui s’empare des membres des familles des individus qui disparaissent ou meurent aux frontières, après avoir entrepris le voyage vers l’Europe, n’ayant pas les documents nécessaires à l’entrée dans l’espace Schengen</text:span><text:span text:style-name="T95"><text:note text:note-class="footnote" text:id="_ftn7"><text:note-citation>8</text:note-citation><text:note-body><text:p text:style-name="P96"><text:s/>On<text:s/>peut se référer au site Missing at the borders<text:s/><text:a xlink:href="https://missingattheborders.org/en/" office:target-frame-name="_top" xlink:show="replace">https://missingattheborders.org/en/</text:a></text:p></text:note-body></text:note></text:span><text:span text:style-name="T97">. Ici et ailleurs, dès lors que les migrations sont illégalisées et aboutissent au ré</text:span><text:span text:style-name="T98">gime incertain de la disparition, l’impossibilité de connaitre l’enchaînement des événements qui y ont conduit et le doute concernant leurs sorts l’emportent sur tout le reste.</text:span></text:p>
      <text:p text:style-name="P99"><text:tab/></text:p>
      <text:p text:style-name="P100"><text:span text:style-name="T101">Malgré les similitudes, l’écart reste toutefois important : si le virus Covid</text:span><text:span text:style-name="T102">-19, cette épreuve de la maladie et de la mort</text:span><text:span text:style-name="T103"><text:note text:note-class="footnote" text:id="_ftn8"><text:note-citation>9</text:note-citation><text:note-body><text:p text:style-name="P104"><text:s/>Monia Lachheb, « Corps infecté ou la mort affectée au temps du coronas virus »,<text:s/><text:span text:style-name="T105">Vivre au temps du Covid-19. Chroniques de confinement : regards de chercheurs depuis la Tunisie</text:span>, in Oissila Saaidia (dir), Tunis, IRMC-Nirvana, p. 81-84.</text:p></text:note-body></text:note></text:span><text:span text:style-name="T106">, rappelle la vulnérabilité qui nous caractérise en tant qu’êtres humains et montre les frontières très labiles entre bonne et mauvaise mort, il est absolument nécessaire de complexifier l’analogie élaborée ci-dessous pour mieux</text:span><text:span text:style-name="T107"><text:s/>rendre compte de cette fragilité. En effet, malgré la privation de liberté de mouvement induite par le confinement, les familles des individus qui meurent à cause du Covid-19<text:s/></text:span><text:span text:style-name="T108">savent</text:span><text:span text:style-name="T109"><text:s/>que leur proche est décédé, tandis que les parents des individus qui disp</text:span><text:span text:style-name="T110">araissent ou meurent aux frontières<text:s/></text:span><text:span text:style-name="T111">ne savent rien</text:span><text:span text:style-name="T112"><text:s/>concernant leurs devenirs</text:span><text:span text:style-name="T113"><text:note text:note-class="footnote" text:id="_ftn9"><text:note-citation>10</text:note-citation><text:note-body><text:p text:style-name="P114"><text:span text:style-name="T115"><text:s/>Sofia Stimmatini et Constance De Gourcy, <text:s/>« Que s’est-il passé ? Disparitions par migration en Méditerranée et engagements par épreuve des mères en Tunisie »,<text:s/></text:span><text:span text:style-name="T116">Migrations Altér</text:span><text:span text:style-name="T117">ités,</text:span><text:span text:style-name="T118"><text:s/>Presses Universitaires de Provence, col. Sociétés contemporaines, 2021 (à paraître).</text:span></text:p></text:note-body></text:note></text:span><text:span text:style-name="T119">. Dans ce deuxième cas, l’incertitude est totalisante : elle marque l’entrée dans un régime d’absence inexplicable et indéterminée qui pénètre tous les aspects de leu</text:span><text:span text:style-name="T120">r vie</text:span><text:span text:style-name="T121"><text:note text:note-class="footnote" text:id="_ftn10"><text:note-citation>11</text:note-citation><text:note-body><text:p text:style-name="P122"><text:s/><text:span text:style-name="T123">Sur les différentes modalités que prend l’absence dans nos sociétés contemporaines se référer au numéro de la<text:s/></text:span><text:span text:style-name="T124">REMMM<text:s/></text:span><text:span text:style-name="T125">Constance De Gourcy, Kamel Chachoua, (dirs.), Mobilités et migrations en Méditerranée : Vers une anthropologie de l’absence ?,<text:s/></text:span><text:span text:style-name="T126">Rev</text:span><text:span text:style-name="T127">ue des Mondes Musulmans et de la Méditerranée</text:span><text:span text:style-name="T128">, 2018, n°144.</text:span></text:p></text:note-body></text:note></text:span><text:span text:style-name="T129">. Et ce parce que la fragilité dont nous parlons est distribuée de manière extrêmement inégalitaire parmi les sociétés des différents continents, à l’échelle même des pays. Certains membres peuvent</text:span><text:span text:style-name="T130"><text:s/>conserver le droit de connaître le destin de leurs proches, malgré la pandémie. D’autres qui subissent des injustices également en temps considérés « normaux », assistent au contraire durant ce moment particulier à une exacerbation du non-respect de leurs</text:span><text:span text:style-name="T131"><text:s/>droits. La pandémie révèle ainsi crûment combien les droits sont distribués inégalement tout en rappelant avec force qu’il est des événements sans souvenirs collectifs et reconnus : en l'absence de mobilisation il n'y a plus de possibilité pour les proche</text:span><text:span text:style-name="T132">s des disparus d'inscrire l'événement dans une mémoire collective, de le rendre public. En période de pandémie, disparaitre devient bien alors l’un de ces événements sans souvenir, ou en tout sans souvenir public, pour lequel c’est précisément le défaut de</text:span><text:span text:style-name="T133"><text:s/>souvenir<text:s/></text:span><text:span text:style-name="T134">reconnu</text:span><text:span text:style-name="T135"><text:s/>qui fait ici événement</text:span><text:span text:style-name="T136"><text:note text:note-class="footnote" text:id="_ftn11"><text:note-citation>12</text:note-citation><text:note-body><text:p text:style-name="P137"><text:span text:style-name="T138"><text:s/>Michèle Leclerc-Olive, « Entre mémoire et expérience, le passé qui insiste. Comment dans d'autres cultures, en Afrique, en Amérique latine, se négocie aujourd'hui la tension entre mémoire et expérience ? »,<text:s/></text:span><text:span text:style-name="T139">Proj</text:span><text:span text:style-name="T140">et,</text:span><text:span text:style-name="T141"><text:s/>2003/1 n° 273, p. 96 à 104.</text:span></text:p></text:note-body></text:note></text:span><text:span text:style-name="T142">.</text:span></text:p>
      <text:p text:style-name="P143"/>
      <text:p text:style-name="P144">II. Un objet qui se dérobe</text:p>
      <text:p text:style-name="P145"/>
      <text:p text:style-name="P146"><text:span text:style-name="T147">La disparition véhicule une charge problématique, inqualifiable parce qu’insaisissable en tant que telle : est-elle le fait d’un éloignement géographique, d’un acte d’enfermement, d’un<text:s/></text:span><text:span text:style-name="T148">crime, d’une désertion face aux prescriptions normatives de l’assignation ? Elle n’autorise pas la certitude et n’est pas encadrée par les rituels présents dans la mort. Elle est sans deuil possible, happée qu’elle est dans un régime d’attentes indéfinies.</text:span><text:span text:style-name="T149"><text:s/>Objet relationnel dont la matière est tissée de doutes, de silences, elle doit son existence aux liens entre la personne disparue et un entourage qui constate la présence manquante et tente d’agir dessus par divers moyens (signalements, déclarations, mobi</text:span><text:span text:style-name="T150">lisations, etc.). Sa relativité tient au fait que sans un entourage de proches pour la rendre visible, sa charge problématique ne ferait pas événement. En l’absence d’un entourage pour la constater, nombre de personnes ne sont pas considérées comme « dispa</text:span><text:span text:style-name="T151">rues » même si elles le sont de fait. La présence manquante apparait ainsi étroitement liée aux conditions historiques, géographiques et sociales qui la produisent en contexte et l’actualisent sous des formes différentes. Car les configurations du disparai</text:span><text:span text:style-name="T152">tre sont très différentes d’une région du monde à une autre, selon les échelles de saisie de ces disparitions, individuelles et/ou collectives, ainsi que selon les profils des personnes disparues. Depuis quelques années, le projet de cartographier la géogr</text:span><text:span text:style-name="T153">aphie de la disparition se donne ainsi comme objectif de pointer les contextes où elle a lieu et d’interpeller sur la présence manquante</text:span><text:span text:style-name="T154"><text:note text:note-class="footnote" text:id="_ftn12"><text:note-citation>13</text:note-citation><text:note-body><text:p text:style-name="Notedebasdepage"><text:span text:style-name="T155"><text:s/>Hester Parr, Nicholas Fyfe « Missing geographies », Progress in<text:s/></text:span><text:span text:style-name="T156">Human Geography</text:span><text:span text:style-name="T157">, vol. 37, n°5, p. 615-638.</text:span></text:p></text:note-body></text:note></text:span><text:span text:style-name="T158">.</text:span></text:p>
      <text:p text:style-name="P159"><text:span text:style-name="T160">Afin qu</text:span><text:span text:style-name="T161">e le<text:s/></text:span><text:span text:style-name="T162">fait</text:span><text:span text:style-name="T163"><text:s/>du disparaitre puisse être maintenu dans un faisceau d’attention et soit associé à un<text:s/></text:span><text:span text:style-name="T164">manque</text:span><text:span text:style-name="T165">, afin donc qu’il puisse accéder à cette matérialité relationnelle indispensable à sa visibilité, il est nécessaire de le penser comme une absence laquell</text:span><text:span text:style-name="T166">e renvoie à ce qui est institué pour maintenir actif et dynamique le lien d’attache et d’attachement. Autrement dit, disparaitre ne signifie pas mettre fin à la relation, celle-ci est prise en charge par la relation d’absence. Considérer la personne manqua</text:span><text:span text:style-name="T167">nte comme absente permet ainsi d’ouvrir le questionnement sur les raisons de cette absence et de les identifier comme étroitement liées à une disparition. L’absence se laisse saisir comme une institution de sens car elle active des répertoires d’action pol</text:span><text:span text:style-name="T168">itique, sociale, juridique, des conduites qui empruntent à la grammaire des mobilisations, des manières d’être permettant de signifier la présence manquante et de la maintenir dans un faisceau constant d’attention. Contre le risque d’oubli et/ou de déliais</text:span><text:span text:style-name="T169">on, elle oppose l’ouverture d’un temps nouveau caractérisé par l’attente. Contre le déni, elle entretient la mémoire vive des personnes disparues et oriente l’enquête sur les raisons qui la produisent. Ce faisant, elle permet de définir une relation spécif</text:span><text:span text:style-name="T170">ique dédiée à l’entretien du lien, à son (ré)attachement en situation d’éloignement, afin d’assurer à celles et ceux qui ne sont plus là, partis vers d’autres horizons et avec toute l’incertitude qui entoure ce départ, qu’ils sont maintenus en présence et<text:s/></text:span><text:span text:style-name="T171">continuent à compter</text:span><text:span text:style-name="T172"><text:note text:note-class="footnote" text:id="_ftn13"><text:note-citation>14</text:note-citation><text:note-body><text:p text:style-name="P173"><text:span text:style-name="T174"><text:s/>Sur l’absence qui compte et produit des rituels de présence, on peut se référer à toute une lignée de travaux qui documentent la tradition du couvert de l’absent mis à tous les repas ou pendant les trois jours qui suivent son dépar</text:span><text:span text:style-name="T175">t. Elias Sanbar,<text:s/></text:span><text:span text:style-name="T176">Le bien des absents</text:span><text:span text:style-name="T177">, Actes sud, 2001, p. 39. Kamel Chachoua, « Un délire bien-fondé »,<text:s/></text:span><text:span text:style-name="T178">Revue des mondes musulmans et de la Méditerranée</text:span><text:span text:style-name="T179">, 2018, n°144, p. 45-60.</text:span></text:p></text:note-body></text:note></text:span><text:span text:style-name="T180">. C’est à cette condition que le fait entre dans un régime de visibilité qui pre</text:span><text:span text:style-name="T181">nd sens par rapport à une « topique de la dénonciation</text:span><text:span text:style-name="T182"><text:note text:note-class="footnote" text:id="_ftn14"><text:note-citation>15</text:note-citation><text:note-body><text:p text:style-name="P183"><text:s/>Luc Boltanski,<text:s/><text:span text:style-name="T184">La souffrance à distance. Morale humanitaire, médias et politique</text:span>, Paris, Gallimard, 2007.</text:p></text:note-body></text:note></text:span><text:span text:style-name="T185"><text:s/>» car l’invisibilité des corps disparus est avant tout d’ordre politique, particulièrement<text:s/></text:span><text:span text:style-name="T186">quand tout donne à penser que la disparition, en révélant en creux les inégalités de la mobilité légale qui exclut</text:span><text:span text:style-name="T187"><text:note text:note-class="footnote" text:id="_ftn15"><text:note-citation>16</text:note-citation><text:note-body><text:p text:style-name="P188"><text:s/>Farida Souiah, « “Brûler” les frontières : fuite ou contestation ».<text:s/><text:span text:style-name="T189">Tunisie au présent : une démocratisation au-dessus de tout soupçon ?</text:span>,<text:s/>CNRS éditions, 2018, p. 377-393.</text:p></text:note-body></text:note></text:span><text:span text:style-name="T190">, souligne la responsabilité des régimes politiques.</text:span></text:p>
      <text:p text:style-name="P191"><text:span text:style-name="T192">Dans le contexte de la pandémie,<text:s/></text:span><text:span text:style-name="T193">l’in-vu</text:span><text:span text:style-name="T194"><text:s/>du disparaitre bouscule les lignes de tension entre ce qui est caché et ce qui est montré, entre le visible et l’invisible. Si le</text:span><text:span text:style-name="T195"><text:s/>fait « disparait » – une deuxième fois – escamoté comme événement manifesté dans l’espace public, l’absence demeure. Elle est d’autant plus sensible qu’elle renvoie à l’impuissance des proches qui ne peuvent se mobiliser pour rendre compte de la dispariti</text:span><text:span text:style-name="T196">on et la performer dans l’espace public.</text:span></text:p>
      <text:p text:style-name="P197"/>
      <text:p text:style-name="P198">III. Silences et confinement</text:p>
      <text:p text:style-name="P199"/>
      <text:p text:style-name="P200"><text:span text:style-name="T201">À Tunis où nous avons mené l’enquête, avant la pandémie, les familles des disparus ou morts aux frontières pouvaient se rassembler et s’organiser en mouvement. Avec l’entrée dans la pa</text:span><text:span text:style-name="T202">ndémie et les mesures de confinement, les dispositifs mis en place pour porter la voix des proches des disparus ne peuvent se déployer révélant à la place le vide, le silence. Pourtant, ce qui n’est plus visible saisissable dans les corps est paradoxalemen</text:span><text:span text:style-name="T203">t toujours là : l’inquiétude, la peur pour le devenir de leurs proches sont accentuées par le contexte d’incertitude. Auparavant, les mères et les épouses des disparus, ceux qui en dialecte nord-africain sont nommés les<text:s/></text:span><text:span text:style-name="T204">harraga</text:span><text:span text:style-name="T205">, se réunissaient en face des</text:span><text:span text:style-name="T206"><text:s/>ministères équipées de banderoles et du mégaphone, afin de réclamer le droit de connaître le devenir de leurs chers aimés</text:span><text:span text:style-name="T207"><text:note text:note-class="footnote" text:id="_ftn16"><text:note-citation>17</text:note-citation><text:note-body><text:p text:style-name="P208"><text:a xlink:href="https://crisalide.hypotheses.org/673" office:target-frame-name="_top" xlink:show="replace">https://crisalide.hypotheses.org/673</text:a></text:p></text:note-body></text:note></text:span><text:span text:style-name="T209">. C’est par leurs corps manifestants et dans leurs corps qu’elles témoignent de l’injustice qu’elles subissent : montrant leur immense souffrance, elles demandent vérité et justice pour leurs enfants et maris. Souade, une</text:span><text:span text:style-name="T210"><text:s/>des mères, déclarait lors d’une conférence au Maroc</text:span><text:span text:style-name="T211"><text:note text:note-class="footnote" text:id="_ftn17"><text:note-citation>18</text:note-citation><text:note-body><text:p text:style-name="P212"><text:s/>Accès au programme Programme CommémorAction :<text:s/><text:a xlink:href="https://static.mediapart.fr/files/2020/02/04/programe-fr-en-esp.pdf" office:target-frame-name="_top" xlink:show="replace">https://static.mediapart.fr/files/2020/02/04/programe-fr-en-esp.pdf</text:a></text:p></text:note-body></text:note></text:span><text:span text:style-name="T213"><text:s/>qui s’est tenue début février 2020 : « Nous, on est des morts, mais on bouge ». Le fait de pouvoir descendre dans la rue, de pouvoir utiliser leurs voix pour hurler leur douleur et leur colère, de pouvoir montrer leurs c</text:span><text:span text:style-name="T214">orps pour affirmer qu’elles et leurs maris ou enfants existent, leur donnaient un pouvoir d’action conséquent, le pouvoir de faire exister l’événement de la disparition et de l’inscrire dans une temporalité sociale et collective. C’est ainsi que leur mouve</text:span><text:span text:style-name="T215">ment s’est structuré sur la temporalité d’une décennie passant de l’invisibilité à l’émergence progressive d’un questionnement sur la responsabilité des États face aux inégalités au droit à la mobilité. En période de confinement, la portée sociale et polit</text:span><text:span text:style-name="T216">ique de leurs actes n’est plus, elles ne peuvent plus bouger : comme tout le monde, elles sont confinées à domicile, figées dans un présent qui dure et qui s’installe dans leur quotidien. Le silence qu’impose le confinement rend saillants d’autres silences</text:span><text:span text:style-name="T217"> : celui intime lié aux départs de leurs chers disparus, souvent accomplis dans le secret. Il révèle également le silence politique qui entoure la question de la responsabilité des disparus et décédés. Celui-ci est accru par le silence médiatique qui, dans</text:span><text:span text:style-name="T218"><text:s/>le contexte pandémique s’impose à ces demandes sans réponse et laissées sans relais. La possibilité de faire réseau dans la rue, d’occuper l’espace public et de faire entendre leurs voix est désormais suspendue, et il semblait incertain, au printemps 2020</text:span><text:span text:style-name="T219"><text:s/>de prévoir pour combien de temps le droit de se rassembler allait ainsi rester suspendu. Mais ce silence contraint, subi renforce aussi auprès de ces mères et épouses les liens créés par le sentiment d’une commune appartenance au groupe de celles que l’Ét</text:span><text:span text:style-name="T220">at laisse sans réponse. Pour nombre d’entre elles, ne sachant pas utiliser les outils technologiques, il est difficile de transposer les<text:s/></text:span><text:span text:style-name="T221">sit-in</text:span><text:span text:style-name="T222"><text:s/>sur d’autres espaces sociaux comme internet. Atomisées et enfermées, elles n’ont plus la force de se-réorganiser</text:span><text:span text:style-name="T223">. En effet, se mobiliser sur un espace virtuel demande une série de compétences et notamment une série d’outils, avant tout, une connexion internet, qui n’est pas toujours disponible. Le digital, bien qu’il puisse donner l’occasion de relier des personnes<text:s/></text:span><text:span text:style-name="T224">habitant des deux côtés de la planète, n’est pas démocratiquement accessible. Considérant alors que la majeure partie des familles des disparus tunisiens vivent une situation économique difficile, la manifestation<text:s/></text:span><text:span text:style-name="T225">on-line</text:span><text:span text:style-name="T226"><text:s/>n’est pas une alternative valide.<text:s/></text:span><text:span text:style-name="T227">De plus, elle n’aurait probablement pas les mêmes effets : occuper l’espace avec un corps vivant est une action extrêmement forte, permettant de donner corps à une cause. À l’inverse, une photographie sur internet, même si elle montre la personne en situat</text:span><text:span text:style-name="T228">ion et constitue une trace tangible de la mémoire, peut être facilement ignorée</text:span><text:span text:style-name="T229"><text:note text:note-class="footnote" text:id="_ftn18"><text:note-citation>19</text:note-citation><text:note-body><text:p text:style-name="P230"><text:s/>Précisons toutefois les sites spécialisés qui présentent des photos d’enfants disparus. Nombre d’entre eux ont pu être retrouvés par leurs parents grâce à ces photographies.</text:p></text:note-body></text:note></text:span><text:span text:style-name="T231">. Le medium rend visible le corps mais ne peut aisément rendre compte de sa disparition car la sympathie pour une cause nécessite de mobiliser l’imagination, condition nécessaire pour se projeter dans la souffrance d’autrui et la partager</text:span><text:span text:style-name="T232"><text:note text:note-class="footnote" text:id="_ftn19"><text:note-citation>20</text:note-citation><text:note-body><text:p text:style-name="Notedebasdepage"><text:s/>Luc Boltanski,<text:s/><text:span text:style-name="T233">op.cit.</text:span>, Paris, Gallimard, 2007.</text:p></text:note-body></text:note></text:span><text:span text:style-name="T234">. Le confinement, pour ces femmes, signifie invisibilité complète, silence et (r)enfermement. Une nouvelle attente émerge qui s’ajoute à celle d’obtenir un jour des nouvelles du proche. Le confinement signifie également i</text:span><text:span text:style-name="T235">solement non seulement physique, mais aussi émotif. Lors du terrain de recherche en Tunisie</text:span><text:span text:style-name="T236"><text:note text:note-class="footnote" text:id="_ftn20"><text:note-citation>21</text:note-citation><text:note-body><text:p text:style-name="Notedebasdepage"><text:s/>Sofia Stimmatini,<text:s/><text:span text:style-name="T237">En quête de reconnaissance : une ethnographie auprès des proches des jeunes Tunisiens disparus en migration</text:span>, 2019, mémoire non publié.</text:p></text:note-body></text:note></text:span><text:span text:style-name="T238">, nous a</text:span><text:span text:style-name="T239">vons pu remarquer combien il était important pour ces femmes de se soutenir mutuellement, simplement en buvant du thé en silence, dans une même pièce, en s’échangeant quelque mots car le sentiment d’absence se nourrit de cette présence. Alors que ce réconf</text:span><text:span text:style-name="T240">ort mutuel est désormais impossible, certaines d’entre elles essaient de s’appeler, de se rappeler ensemble qu’elles ne sont pas seules et que le combat pour connaître les sorts de leurs proches est encore d’actualité, prêt à recommencer dès que la situati</text:span><text:span text:style-name="T241">on le permettra. Une formule résume cet état : la suspension dans le suspendu.</text:span></text:p>
      <text:p text:style-name="P242"/>
      <text:p text:style-name="P243">Enquêter en situation pandémique</text:p>
      <text:p text:style-name="P244"/>
      <text:p text:style-name="P245"><text:span text:style-name="T246">Le nouvel ordre du monde qui émerge dans le contexte pandémique oblige à repenser les modes de présence et de contact avec les<text:s/></text:span><text:span text:style-name="T247">terrains dès lors que ces derniers auparavant familiers sont géographiquement éloignés. Les observations, discussions, le temps partagé qui constituent les multiples facettes du processus d’imprégnation nécessaire à la recherche ne peuvent avoir lieu mais<text:s/></text:span><text:span text:style-name="T248">ces im-possibilités ne mettent pas fin à l’enquête, elles obligent à la repenser autrement, différemment en quête d’autres traces, d’autres prises sur l’objet</text:span><text:span text:style-name="T249"><text:note text:note-class="footnote" text:id="_ftn21"><text:note-citation>22</text:note-citation><text:note-body><text:p text:style-name="P250"><text:s/>Christian Bessy, Francis Chateauraynaud,<text:s/><text:span text:style-name="T251">Experts et faussaires. Pour une sociologie de la per</text:span><text:span text:style-name="T252">ception</text:span>, Paris, Pétra, coll. « Pragmatismes », 2014.</text:p></text:note-body></text:note></text:span><text:span text:style-name="T253">.</text:span><text:span text:style-name="T254"><text:s/>C’est ce moment d’indécision, de flottement lié au confinement que nous avons cherché à saisir au printemps 2020 afin de mieux comprendre ce que ces « immobilisations » contraintes et subies – par diffé</text:span><text:span text:style-name="T255">rence avec les démobilisations – nous enseignaient sur les dynamiques en cours. Pour ce faire, nous nous sommes nourries</text:span><text:span text:style-name="T256"><text:s/></text:span><text:span text:style-name="T257">des échanges et discussions menés à distance avec les proches des disparus, échanges rendus possibles grâce aux contacts déjà établis.<text:s/></text:span><text:span text:style-name="T258">L’enquête s’est aussi déplacée du côté des médias pour voir comment ils se saisissaient des faits, en faisaient un événement tout en redéfinissant ses contours</text:span><text:span text:style-name="T259"><text:note text:note-class="footnote" text:id="_ftn22"><text:note-citation>23</text:note-citation><text:note-body><text:p text:style-name="P260"><text:s/><text:span text:style-name="T261">Rappelons-le le nombre des personnes portées disparues n’a cessé d’augmenter pendant le prin</text:span><text:span text:style-name="T262">temps 2020 mais ces chiffres en augmentation échappent bien souvent aux radars médiatiques.</text:span></text:p></text:note-body></text:note></text:span><text:span text:style-name="T263">.</text:span></text:p>
      <text:p text:style-name="P264">La disparition prend alors une autre dimension comme si le confinement selon les dires des personnes concernées avait arrêté une dynamique en cours portée par<text:s/>l’espoir de retrouver un jour les proches disparus. Le confinement et l’im-mobilité des corps changent la perception du temps qui se dilate alors que celle de l’espace se contracte. Ce temps vide et répétitif qui n’est plus mis au service de la recherche des traces des disparus accroît le sentiment d’une expérience où se désagrègent les repères spatio-temporels existants comme si cet intervalle temporel sans horizon mobilisateur allait les séparer encore davantage de leurs proches recherchés. Jamais auparavant la frontière labile entre mort et disparition n’avait été aussi fortement ressentie et l’absence aussi sensible. En immobilisant leurs corps de mères, d’épouses, c’est donc toute leur quête qui est ralentie, entravée par ce temps contraint comme est amoindrie également la production de l’attente, ce temps commun porté par les collectifs qui, auparavant, les rassemblaient.</text:p>
      <text:p text:style-name="P265"/>
      <text:p text:style-name="P266"><text:span text:style-name="T267">IV.<text:s/></text:span><text:span text:style-name="T268">Rejoindre la terre « promesse ».</text:span></text:p>
      <text:p text:style-name="P269"/>
      <text:p text:style-name="P270"><text:span text:style-name="T271">Bien que la pandémie ait arrêté la majeure partie des activités sociales et économiques, les d</text:span><text:span text:style-name="T272">éparts de la côte nord de l’Afrique vers l’Europe n’ont jamais cessé, la situation en Libye extrêmement préoccupante en témoigne</text:span><text:span text:style-name="T273"><text:note text:note-class="footnote" text:id="_ftn23"><text:note-citation>24</text:note-citation><text:note-body><text:p text:style-name="Footnote"><text:s/>Dossier sur la Libye ;<text:s/><text:a xlink:href="https://dossierlibia.lasciatecientrare.it/" office:target-frame-name="_top" xlink:show="replace">https://dossierlibia.lasciatecientrare.it/</text:a></text:p></text:note-body></text:note></text:span><text:span text:style-name="T274">. Ces corps hyper-vulnérabilisés, à la merci des vagues et de décisions politiques irresponsables, s’efforcent de rejoindre ce que ces personnes considèrent comme une terre « promesse ». Toutefois, le Covid-19 est préte</text:span><text:span text:style-name="T275">xte pour les pays européens à se déclarer « pays dangereux » et normaliser ainsi la pratique de non-assistance des voyageurs en détresse en mer</text:span><text:span text:style-name="T276"><text:note text:note-class="footnote" text:id="_ftn24"><text:note-citation>25</text:note-citation><text:note-body><text:p text:style-name="P277"><text:span text:style-name="T278"><text:s/>The Covid-19 Excuse: Non-Assistance in the Central Mediterranean becomes the Norm, <text:s/></text:span><text:span text:style-name="T279">Alarmphone</text:span><text:span text:style-name="T280">, April 11, 20</text:span><text:span text:style-name="T281">20,<text:s/></text:span><text:a xlink:href="https://alarmphone.org/en/2020/04/11/the-covid-19-excuse/?post_type_release_type=post" office:target-frame-name="_top" xlink:show="replace"><text:span text:style-name="T282">https://alarmphone.org</text:span></text:a><text:a xlink:href="https://alarmphone.org/en/2020/04/11/the-covid-19-excuse/?post_type_release_type=post" office:target-frame-name="_top" xlink:show="replace"><text:span text:style-name="T283">/en/2020/04/11/the-covid-19-excuse/?post_type_release_type=post</text:span></text:a></text:p></text:note-body></text:note></text:span><text:span text:style-name="T284">, avec des résultats meurtriers en raison des naufrages « invisibles » qui ont lieu durant la traversée</text:span><text:span text:style-name="T285"><text:note text:note-class="footnote" text:id="_ftn25"><text:note-citation>26</text:note-citation><text:note-body><text:p text:style-name="P286"><text:span text:style-name="T287"><text:s/>Angela Giuffrida « Calls in Italy to<text:s/></text:span><text:span text:style-name="T288">rescue people at sea after fears of more migrant deaths »,<text:s/></text:span><text:span text:style-name="T289">The Guardian</text:span><text:span text:style-name="T290">, April 13, 2020 <text:s/></text:span><text:a xlink:href="https://www.theguardian.com/world/2020/apr/13/calls-in-italy-to-rescue-people-at-sea-after-fears-of-more-migrant-deaths?fbclid=IwAR1mJMUThaItiUunUxfsrbr0p1VuLDZGcRZGRfEjazbl1eUPBnurCaLaTYM" office:target-frame-name="_top" xlink:show="replace"><text:span text:style-name="T291">https://ww</text:span></text:a><text:a xlink:href="https://www.theguardian.com/world/2020/apr/13/calls-in-italy-to-rescue-people-at-sea-after-fears-of-more-migrant-deaths?fbclid=IwAR1mJMUThaItiUunUxfsrbr0p1VuLDZGcRZGRfEjazbl1eUPBnurCaLaTYM" office:target-frame-name="_top" xlink:show="replace"><text:span text:style-name="T292">w.theguardian.com/world/2020/apr/13/calls-in-italy-to-rescue-people-at-sea-after-fears-of-more-migrant-deaths?fbclid=IwAR1mJMUThaItiUunUxfsrbr0p1VuLDZGcRZGRfEjazbl1eUPBnurCaLaTYM</text:span></text:a></text:p></text:note-body></text:note></text:span><text:span text:style-name="T293">. Un<text:s/></text:span><text:span text:style-name="T294">nombre toujours plus important de voyageurs et de voyageuses continue donc à mourir et à disparaître durant le trajet, laissant leurs familles dans l’incapacité de comprendre ce qui s’est passé</text:span><text:span text:style-name="T295"><text:note text:note-class="footnote" text:id="_ftn26"><text:note-citation>27</text:note-citation><text:note-body><text:p text:style-name="P296"><text:span text:style-name="T297"><text:s/>Sur la mort aux frontières, nous renvoyons au numéro de la</text:span><text:span text:style-name="T298"><text:s/>REMI : Cécile Canut, Anaïk Pian, Véronique Petit, (dirs.), Dire la violence des frontières. Mises en mots de la migration vers l'Europe,<text:s/></text:span><text:span text:style-name="T299">Revue Européenne des Migrations Internationales,</text:span><text:span text:style-name="T300"><text:s/>2017, n°2-3, vol. 33</text:span></text:p></text:note-body></text:note></text:span><text:span text:style-name="T301"><text:s/>et dans l’opacité par rapport aux circonstances<text:s/></text:span><text:span text:style-name="T302">de leur disparition. Dans cette période où toute l’attention médiatique, politique et économique est dédiée aux conséquences du virus, la question des disparitions et des morts aux frontières perd de sa surface médiatique et semble intéresser de moins en m</text:span><text:span text:style-name="T303">oins l’opinion publique. Pourtant, la souffrance des voyageurs et de leurs familles s’accroît tout comme la spirale de déni qui les guette, qui s’exacerbe et les rend, si possible, toujours plus<text:s/></text:span><text:span text:style-name="T304">invisibles</text:span><text:span text:style-name="T305"><text:s/>aux yeux des autorités.</text:span></text:p>
      <text:p text:style-name="P306"/>
      <text:p text:style-name="P307"><text:span text:style-name="T308">Il semble clair alors que</text:span><text:span text:style-name="T309">, si face au Covid-19 nous semblons égalitairement vulnérables en raison de notre appartenance à une commune humanité, dès que l’on creuse un minimum, l’on constate que ce virus ne fait qu’accentuer les inégalités sociales face à la mort. À New-York, par e</text:span><text:span text:style-name="T310">xemple, les corps des individus qu’aucun membre de la famille ne réclame sont enterrés dans une énorme fosse commune, à la périphérie de la ville. En France, les disparités posent la question d’une politique reposant sur un principe de justice sanitaire pl</text:span><text:span text:style-name="T311">utôt que seulement de police sanitaire</text:span><text:span text:style-name="T312"><text:note text:note-class="footnote" text:id="_ftn27"><text:note-citation>28</text:note-citation><text:note-body><text:p text:style-name="P313"><text:s/>Didier Fassin, L'illusion dangereuse de l'égalité devant l'épidémie. 16 avril 2020. Disponible : http://www.college-de-france.fr/site/didier-fassin/L-illusion-dangereuse-de-legalite-devant-lepidemie.htm</text:p></text:note-body></text:note></text:span><text:span text:style-name="T314">. Les déséq</text:span><text:span text:style-name="T315">uilibres explosent et exposent de manière différenciées les individus à la mort et à la possibilité de pleurer les proches : ceux qui disparaissaient ou mourraient en tentant un voyage considéré illégal vers l’Europe voient le risque de mort et disparition</text:span><text:span text:style-name="T316"><text:s/>accentué et ceux qui n’avaient pas le droit au deuil continuent à en être privé. Le virus révèle sans jeux rhétoriques, en utilisant le vocabulaire Butlerien, les individus<text:s/></text:span><text:span text:style-name="T317">grievable</text:span><text:span text:style-name="T318"><text:s/>et ceux qui ne le sont pas.</text:span></text:p>
      <text:p text:style-name="P319"/>
      <text:p text:style-name="P320"><text:span text:style-name="T321">Car c’est bien la valeur de la vie qui est<text:s/></text:span><text:span text:style-name="T322">ici en jeu et que révèlent les inégalités sociales en situation pandémique. Cette valeur différenciée donnée à la vie poursuit le lent mouvement qui s’accomplit de défaite et de dépossession des territoires du social dans la surmodernité mondialisante. L’a</text:span><text:span text:style-name="T323">nthropologue Georges Balandier forge à ce propos la catégorie des « dépossédés totaux » soit ces gens « délogés de leur lieu, de leur tradition pourvoyeuse de codes protecteurs et de solidarité, tenus en marge des « iles » de modernité – tenus là où l’erra</text:span><text:span text:style-name="T324">nce et l’invention quotidienne de la survie restent l’unique part de social dont disposent les plus démunis</text:span><text:span text:style-name="T325"><text:note text:note-class="footnote" text:id="_ftn28"><text:note-citation>29</text:note-citation><text:note-body><text:p text:style-name="P326"><text:s/>Georges Balandier,<text:s/><text:span text:style-name="T327">Le grand dérangement</text:span>, Paris, PUF, 2005, p. 102</text:p></text:note-body></text:note></text:span><text:span text:style-name="T328"> ». Lorsqu’ils sont maintenus absents par l’action mobilisatrice des<text:s/></text:span><text:span text:style-name="T329">familles, ces disparus qui ont exposés leurs vies pour plus de liberté et sortir des assignations, incarnent profondément leur condition. Dès lors que les familles sont privées de la capacité à maintenir vivantes leurs mémoires et leurs actions, ces dispar</text:span><text:span text:style-name="T330">us deviennent alors des « dépossédés totaux ».</text:span></text:p>
      <text:p text:style-name="P331"/>
      <text:p text:style-name="P332">Conclusion</text:p>
      <text:p text:style-name="P333"><text:span text:style-name="T334">Nous conclurons cette réflexion en nous référant au drame incarné par Icare tel qu’il a été représenté par le peintre Brueghel au XVI</text:span><text:span text:style-name="T335">e</text:span><text:span text:style-name="T336"><text:s/>siècle. Rappelons que dans cette interprétation d’une scène de</text:span><text:span text:style-name="T337"><text:s/>la mythologie grecque, le jeune homme a revêtu des ailes de cire pour voler mais la cire fond au fur et à mesure qu’il s’élève vers le soleil. La représentation picturale montre le mouvement de chute qui l’entraine vers la disparition si bien que l’on ne<text:s/></text:span><text:span text:style-name="T338">voit de son corps que deux jambes qui s’enfoncent dans l’eau. Autour de lui, indifférence des témoins – celle du berger, du pêcheur et du cultivateur pris dans des cours d’action – et ambivalence de cette indifférence. Quel sens lui attribuer en effet ? À<text:s/></text:span><text:span text:style-name="T339">propos de cette scène qui fige l’instant qui précède la disparition, Richard Sennett</text:span><text:span text:style-name="T340"><text:note text:note-class="footnote" text:id="_ftn29"><text:note-citation>30</text:note-citation><text:note-body><text:p text:style-name="Notedebasdepage"><text:s/>Richard Sennett,<text:s/><text:span text:style-name="T341">Respect. De la dignité de l’homme dans un monde d’inégalité</text:span>, Paris, Albin Michel, 2003, p.168.</text:p></text:note-body></text:note></text:span><text:span text:style-name="T342"><text:s/>rappelle que ce que Brueghel présente au spectateur res</text:span><text:span text:style-name="T343">semble un peu au problème que posent celles et ceux qui gardent leur douleur pour eux : ils obligent les autres à suppléer, à interpréter, à faire récit de ces silences. Cette capacité d’interpellation que recèle la scène invite également à souligner qu’à<text:s/></text:span><text:span text:style-name="T344">la différence des drames qui ont lieu en Méditerranée l’événement de la disparition ici représenté n’est pas sans souvenir. Il fait mémoire et histoire grâce à la représentation picturale et s’inscrit dans nos mémoires et nos imaginaires. Or, Icare ne s’es</text:span><text:span text:style-name="T345">t pas seulement brulé ses ailes de cire en se rapprochant du soleil, il a aussi fui un persécuteur. C’est pourquoi un impensé demeure sur la portée émancipatrice du geste libérateur : quel regard porter sur ce geste dès lors qu’il affranchit certes le jeun</text:span><text:span text:style-name="T346">e homme de l’oppression mais le condamne aussi à disparaitre ?</text:span></text:p>
      <text:p text:style-name="P347">Poursuivant le parallèle que suggère l’événement de la disparition et le silence qui l’entoure nous posons la question de savoir si ces exilés qui disparaissent lors de la traversée de la Méditerranée ne seraient pas les nouvelles figures d’Icare cherchant dans l’exil une liberté qu’ils n’ont pas. Le mythe donne alors force à l’événement tout en rappelant aux témoins que nous sommes que tel ce dernier en quête de liberté, les disparus n’emportent pas avec eux les causes qui les meuvent mais qu’à l’inverse, ils les révèlent.</text:p>
      <text:p text:style-name="P348"/>
      <text:p text:style-name="P349">Bibliographie</text:p>
      <text:p text:style-name="P350"><text:span text:style-name="T351">AGAMBEN, Giorgio,<text:s/></text:span><text:span text:style-name="T352">Homo Sacer. Le pouvoir souverain et la vie nue</text:span><text:span text:style-name="T353">, Paris, Seuil, 1997.</text:span></text:p>
      <text:p text:style-name="P354"><text:span text:style-name="T355">BALANDIER, Georges,<text:s/></text:span><text:span text:style-name="T356">Le grand dérangement</text:span><text:span text:style-name="T357">, Paris, PUF, 2005.</text:span></text:p>
      <text:p text:style-name="P358"><text:span text:style-name="T359">BECK,<text:s/></text:span><text:span text:style-name="T360">Ulrich,<text:s/></text:span><text:span text:style-name="T361">L</text:span><text:span text:style-name="T362">a société du risque. Sur la voie d’une autre modernité</text:span><text:span text:style-name="T363">, Paris, Aubier, 2001.</text:span></text:p>
      <text:p text:style-name="P364"><text:span text:style-name="T365">BESSY, Christian, CHATEAURAYNAUD, Francis,<text:s/></text:span><text:span text:style-name="T366">Experts et faussaires. Pour une sociologie de la perception</text:span><text:span text:style-name="T367">, Paris, Editions Pétra, coll. « Pragmatismes », 2014.</text:span></text:p>
      <text:p text:style-name="P368"><text:span text:style-name="T369">BOLTANSKI, Lu</text:span><text:span text:style-name="T370">c,<text:s/></text:span><text:span text:style-name="T371">La souffrance à distance. Morale humanitaire, médias et politique</text:span><text:span text:style-name="T372">, Paris, Gallimard, 2007.</text:span></text:p>
      <text:p text:style-name="P373"><text:span text:style-name="T374">BUTLER, Judith,<text:s/></text:span><text:span text:style-name="T375">Frames of War: When Is Life Grievable</text:span><text:span text:style-name="T376"><text:s/>?<text:s/></text:span><text:span text:style-name="T377">2010.</text:span></text:p>
      <text:p text:style-name="P378"><text:span text:style-name="T379">CANUT, Cécile, PIAN, Anaïk, PETIT, Véronique, (dirs.), Dire la violence des frontières. Mises en mot</text:span><text:span text:style-name="T380">s de la migration vers l'Europe,<text:s/></text:span><text:span text:style-name="T381">Revue Européenne des Migrations Internationales,</text:span><text:span text:style-name="T382"><text:s/>2017, n°2-3, vol. 33.</text:span></text:p>
      <text:p text:style-name="P383"><text:span text:style-name="T384">CHACHOUA, Kamel, « Un délire bien-fondé »,<text:s/></text:span><text:span text:style-name="T385">Revue des mondes musulmans et de la Méditerranée</text:span><text:span text:style-name="T386">, 2018, n°144, p. 45-60.</text:span></text:p>
      <text:p text:style-name="P387"><text:span text:style-name="T388">DE GOURCY, Constance, CHACHOUA, Kame</text:span><text:span text:style-name="T389">l, (dirs.) Mobilités et migrations en Méditerranée : Vers une anthropologie de l’absence ?,<text:s/></text:span><text:span text:style-name="T390">Revue des Mondes Musulmans et de la Méditerranée</text:span><text:span text:style-name="T391">, 2018, n°144.</text:span></text:p>
      <text:p text:style-name="P392">FASSIN, Didier, L'illusion dangereuse de l'égalité devant l'épidémie. 16 avril 2020. Disponible : http://www.college-de-france.fr/site/didier-fassin/L-illusion-dangereuse-de-legalite-devant-lepidemie.htm</text:p>
      <text:p text:style-name="P393"><text:span text:style-name="T394">GIDDENS, Anthony,<text:s/></text:span><text:span text:style-name="T395">The Consequences of Modernity</text:span><text:span text:style-name="T396">, Polity Press, 1991.</text:span></text:p>
      <text:p text:style-name="P397"><text:span text:style-name="T398">PARR, Hester, FYFE, Nicholas « Missing geographies »<text:s/></text:span><text:span text:style-name="T399">Progress in Human Geography</text:span><text:span text:style-name="T400">, vo</text:span><text:span text:style-name="T401">l. 37, 5: p. 615-638.</text:span></text:p>
      <text:p text:style-name="P402"><text:span text:style-name="T403">LACHHEB, Monia, « Corps infecté ou la mort affectée au temps du coronas virus »,<text:s/></text:span><text:span text:style-name="T404">Vivre au temps du Covid-19. Chroniques de confinement : regards de chercheurs depuis la Tunisie</text:span><text:span text:style-name="T405">, in Saaidia Oissila (dir),</text:span><text:span text:style-name="T406"><text:s/>Tunis,</text:span><text:span text:style-name="T407"><text:s/>IRMC-Nirvana, p. 81-84.</text:span></text:p>
      <text:p text:style-name="P408"><text:span text:style-name="T409">LATOUR, Bruno</text:span><text:span text:style-name="T410">,<text:s/></text:span><text:span text:style-name="T411">Face à Gaïa. Huit conférences sur le Nouveau Régime climatique</text:span><text:span text:style-name="T412">,</text:span><text:span text:style-name="T413"><text:s/></text:span><text:span text:style-name="T414">Paris, La Découverte, 2015.</text:span></text:p>
      <text:p text:style-name="P415"><text:span text:style-name="T416">LATOUR, Bruno,</text:span><text:span text:style-name="T417"><text:s/></text:span><text:span text:style-name="T418">Où suis-je ? Leçons du confinement à l'usage des terrestres</text:span><text:span text:style-name="T419">, Paris, La Découverte, les empêcheurs de penser en rond, 2021.</text:span></text:p>
      <text:p text:style-name="P420"><text:span text:style-name="T421">LECLERC-OLIVE, Michèle, « Entre mémoire et expérience, le passé qui insiste. Comment dans d'autres cultures, en Afrique, en Amérique latine, se négocie aujourd'hui la tension entre mémoire et expérience ? »,<text:s/></text:span><text:span text:style-name="T422">Projet,</text:span><text:span text:style-name="T423"><text:s/>2003, vol.1, n° 273, p. 96 à 104.</text:span></text:p>
      <text:p text:style-name="P424"><text:span text:style-name="T425">SANBAR</text:span><text:span text:style-name="T426">, Elias,<text:s/></text:span><text:span text:style-name="T427">Le bien des absents,</text:span><text:span text:style-name="T428"><text:s/>Actes sud, 2001.</text:span></text:p>
      <text:p text:style-name="P429"><text:span text:style-name="T430">SENNETT, Richard,<text:s/></text:span><text:span text:style-name="T431">Respect. De la dignité de l’homme dans un monde d’inégalité,</text:span><text:span text:style-name="T432"><text:s/>Paris, Albin Michel, 2003.</text:span></text:p>
      <text:p text:style-name="P433"><text:span text:style-name="T434">SOUIAH, Farida « “Brûler” les frontières : fuite ou contestation ».<text:s/></text:span><text:span text:style-name="T435">Tunisie au présent : une<text:s/></text:span><text:span text:style-name="T436">démocratisation au-dessus de tout soupçon ?</text:span><text:span text:style-name="T437">, CNRS éditions, 2018, p.377-393.</text:span></text:p>
      <text:p text:style-name="P438">STIMMATINI, Sofia et DE GOURCY, Constance, <text:s/>« Que s’est-il passé ? Disparitions par migration en Méditerranée et engagements par épreuve des mères en Tunisie », Migrations Altérités, Presses Universitaires de Provence, col. Sociétés contemporaines, 2021, (à paraître).</text:p>
      <text:p text:style-name="P439"><text:span text:style-name="T440">STIMMATINI, Sofia,<text:s/></text:span><text:span text:style-name="T441">En quête de reconnaissance : une ethnographie auprès des proches des jeunes Tunisiens disparus en migration</text:span><text:span text:style-name="T442">, 2019, mémoire non publié.</text:span></text:p>
      <text:p text:style-name="P443"><text:span text:style-name="T444">THOMAS, Loui</text:span><text:span text:style-name="T445">s-Vincent,<text:s/></text:span><text:span text:style-name="T446">La mort en question. Traces de mort, mort des traces</text:span><text:span text:style-name="T447">, Paris, L'Harmattan, 19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Révision" style:display-name="Révision" style:family="paragraph">
      <style:paragraph-properties style:vertical-align="auto"/>
      <style:text-properties style:font-name-complex="Mangal" style:font-size-complex="10.5pt" fo:hyphenate="true"/>
    </style:style>
    <style:style style:name="Textedebulles" style:display-name="Texte de bulles" style:family="paragraph" style:parent-style-name="Normal">
      <style:text-properties style:font-name="Segoe UI" style:font-name-asian="Segoe UI" style:font-name-complex="Mangal" fo:font-size="9pt" style:font-size-asian="9pt" style:font-size-complex="8pt" fo:hyphenate="false"/>
    </style:style>
    <style:style style:name="Notedebasdepage" style:display-name="Note de bas de page" style:family="paragraph" style:parent-style-name="Normal">
      <style:text-properties style:font-name-complex="Mangal" fo:font-size="10pt" style:font-size-asian="10pt" style:font-size-complex="9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ppelnotedebasdep." style:display-name="Appel note de bas de p." style:family="text" style:parent-style-name="Policepardéfaut">
      <style:text-properties style:text-position="super 66.6%"/>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TextedebullesCar" style:display-name="Texte de bulles Car" style:family="text" style:parent-style-name="Policepardéfaut">
      <style:text-properties style:font-name="Segoe UI" style:font-name-asian="Segoe UI" style:font-name-complex="Mangal" fo:font-size="9pt" style:font-size-asian="9pt" style:font-size-complex="8pt"/>
    </style:style>
    <style:style style:name="Accentuation" style:display-name="Accentuation" style:family="text">
      <style:text-properties fo:font-style="italic" style:font-style-asian="italic" style:font-style-complex="italic"/>
    </style:style>
    <style:style style:name="NotedebasdepageCar" style:display-name="Note de bas de page Car" style:family="text" style:parent-style-name="Policepardéfaut">
      <style:text-properties style:font-name-complex="Mangal" fo:font-size="10pt" style:font-size-asian="10pt" style:font-size-complex="9pt"/>
    </style:style>
    <style:style style:name="En-têteCar" style:display-name="En-tête Car" style:family="text" style:parent-style-name="Policepardéfaut">
      <style:text-properties style:font-name-complex="Mangal" style:font-size-complex="10.5pt"/>
    </style:style>
    <style:style style:name="PieddepageCar" style:display-name="Pied de page Car" style:family="text" style:parent-style-name="Policepardéfaut">
      <style:text-properties style:font-name-complex="Mangal" style:font-size-complex="10.5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eddepage" style:family="paragraph">
      <style:paragraph-properties fo:text-align="end"/>
    </style:style>
    <style:style style:name="T3" style:parent-style-name="Policepardéfaut" style:family="text">
      <style:text-properties fo:language="fr" fo:country="FR"/>
    </style:style>
  </office:automatic-styles>
  <office:master-styles>
    <style:master-page style:name="MP0" style:page-layout-name="PL0">
      <style:footer>
        <text:p text:style-name="P2"><text:span text:style-name="T3"><text:page-number text:fixed="false">8</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ecteur</dc:creator>
    <meta:creation-date>2020-04-25T11:15:00Z</meta:creation-date>
    <dc:date>2022-10-30T21:05:00Z</dc:date>
    <meta:template xlink:href="Normal" xlink:type="simple"/>
    <meta:editing-cycles>196</meta:editing-cycles>
    <meta:editing-duration>PT0S</meta:editing-duration>
    <meta:document-statistic meta:page-count="1" meta:paragraph-count="53" meta:word-count="4275" meta:character-count="27393" meta:row-count="321" meta:non-whitespace-character-count="23171"/>
  </office:meta>
</office:document-meta>
</file>