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ymbol EmbeddedFont', 'Symbol MSFontService', sans-serif" style:font-charset="x-symbol"/>
    <style:font-face style:name="Mangal1" svg:font-family="Mangal"/>
    <style:font-face style:name="Times New Roman" svg:font-family="'Times New Roman', 'Times New Roman EmbeddedFont', 'Times New Roman MSFontService',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none" draw:fill-color="#ffffff"/>
      <style:paragraph-properties fo:margin-left="0cm" fo:margin-right="0cm" style:line-height-at-least="0.529cm" fo:text-align="justify" style:justify-single-word="false" fo:text-indent="0cm" style:auto-text-indent="false" fo:background-color="transparent" fo:padding="0cm" fo:border="none"/>
      <style:text-properties fo:font-variant="normal" fo:text-transform="none" fo:font-style="normal" fo:font-weight="normal"/>
    </style:style>
    <style:style style:name="P2" style:family="paragraph" style:parent-style-name="Text_20_body">
      <loext:graphic-properties draw:fill="none" draw:fill-color="#ffffff"/>
      <style:paragraph-properties fo:margin-left="0cm" fo:margin-right="0cm" style:line-height-at-least="0.529cm" fo:text-align="center" style:justify-single-word="false" fo:text-indent="0cm" style:auto-text-indent="false" fo:background-color="transparent" fo:padding="0cm" fo:border="none"/>
      <style:text-properties fo:font-variant="normal" fo:text-transform="none" fo:font-style="normal" fo:font-weight="normal"/>
    </style:style>
    <style:style style:name="P3" style:family="paragraph" style:parent-style-name="Text_20_body">
      <loext:graphic-properties draw:fill="none" draw:fill-color="#ffffff"/>
      <style:paragraph-properties fo:margin-left="0cm" fo:margin-right="0cm" style:line-height-at-least="0.529cm" fo:text-align="end" style:justify-single-word="false" fo:text-indent="0cm" style:auto-text-indent="false" fo:background-color="transparent" fo:padding="0cm" fo:border="none"/>
      <style:text-properties fo:font-variant="normal" fo:text-transform="none" fo:font-style="normal" fo:font-weight="normal"/>
    </style:style>
    <style:style style:name="P4" style:family="paragraph" style:parent-style-name="Text_20_body">
      <loext:graphic-properties draw:fill="none" draw:fill-color="#ffffff"/>
      <style:paragraph-properties fo:margin-left="0cm" fo:margin-right="0cm" style:line-height-at-least="0.529cm" fo:text-align="start" style:justify-single-word="false" fo:text-indent="0cm" style:auto-text-indent="false" fo:background-color="transparent" fo:padding="0cm" fo:border="none"/>
      <style:text-properties fo:font-variant="normal" fo:text-transform="none" fo:font-style="normal" fo:font-weight="normal"/>
    </style:style>
    <style:style style:name="P5" style:family="paragraph" style:parent-style-name="Text_20_body">
      <loext:graphic-properties draw:fill="none" draw:fill-color="#ffffff"/>
      <style:paragraph-properties fo:margin-left="0cm" fo:margin-right="0cm" style:line-height-at-least="0.503cm" fo:text-align="start" style:justify-single-word="false" fo:text-indent="0cm" style:auto-text-indent="false" fo:background-color="transparent" fo:padding="0cm" fo:border="none"/>
      <style:text-properties fo:font-variant="normal" fo:text-transform="none" fo:font-style="normal" fo:font-weight="normal"/>
    </style:style>
    <style:style style:name="P6" style:family="paragraph" style:parent-style-name="Text_20_body">
      <loext:graphic-properties draw:fill="none" draw:fill-color="#ffffff"/>
      <style:paragraph-properties fo:margin-left="0cm" fo:margin-right="0cm" style:line-height-at-least="0.529cm" fo:text-align="justify" style:justify-single-word="false" fo:text-indent="0cm" style:auto-text-indent="false" fo:background-color="transparent" fo:padding="0cm" fo:border="none"/>
      <style:text-properties fo:font-variant="normal" fo:text-transform="none"/>
    </style:style>
    <style:style style:name="P7" style:family="paragraph" style:parent-style-name="Text_20_body">
      <loext:graphic-properties draw:fill="none" draw:fill-color="#ffffff"/>
      <style:paragraph-properties fo:margin-left="0cm" fo:margin-right="0cm" style:line-height-at-least="0.529cm" fo:text-align="justify" style:justify-single-word="false" fo:text-indent="0cm" style:auto-text-indent="false" fo:background-color="transparent" fo:padding="0cm" fo:border="none"/>
      <style:text-properties fo:font-variant="normal" fo:text-transform="none" fo:color="#2f5496" fo:font-style="normal" fo:font-weight="normal"/>
    </style:style>
    <style:style style:name="P8" style:family="paragraph" style:parent-style-name="Text_20_body">
      <loext:graphic-properties draw:fill="none" draw:fill-color="#ffffff"/>
      <style:paragraph-properties fo:margin-left="0cm" fo:margin-right="0cm" style:line-height-at-least="0.529cm" fo:text-align="justify" style:justify-single-word="false" fo:text-indent="1.244cm" style:auto-text-indent="false" fo:background-color="transparent" fo:padding="0cm" fo:border="none"/>
      <style:text-properties fo:font-variant="normal" fo:text-transform="none" fo:font-style="normal" fo:font-weight="normal"/>
    </style:style>
    <style:style style:name="T1" style:family="text">
      <style:text-properties style:font-name="Times New Roman" fo:font-size="12pt" fo:language="fr" fo:country="FR"/>
    </style:style>
    <style:style style:name="T2" style:family="text">
      <style:text-properties style:font-name="Times New Roman" fo:font-size="12pt" fo:language="fr" fo:country="FR" fo:font-weight="bold"/>
    </style:style>
    <style:style style:name="T3" style:family="text">
      <style:text-properties style:font-name="Times New Roman" fo:font-size="12pt" fo:language="fr" fo:country="FR" fo:font-style="italic"/>
    </style:style>
    <style:style style:name="T4" style:family="text">
      <style:text-properties style:font-name="Times New Roman" fo:font-size="9.5pt" fo:language="fr" fo:country="FR"/>
    </style:style>
    <style:style style:name="T5" style:family="text">
      <style:text-properties style:font-name="Times New Roman" fo:font-size="9.5pt" fo:language="fr" fo:country="FR" fo:font-style="italic"/>
    </style:style>
    <style:style style:name="T6" style:family="text">
      <style:text-properties fo:font-variant="small-caps"/>
    </style:style>
    <style:style style:name="T7" style:family="text">
      <style:text-properties fo:font-variant="small-caps" style:font-name="Times New Roman" fo:font-size="12pt" fo:language="fr" fo:country="FR"/>
    </style:style>
    <style:style style:name="T8" style:family="text">
      <style:text-properties fo:font-variant="small-caps" style:font-name="Times New Roman" fo:font-size="12pt" fo:language="fr" fo:country="FR" fo:font-style="italic"/>
    </style:style>
    <style:style style:name="T9" style:family="text">
      <style:text-properties fo:font-variant="small-caps" fo:color="#000000"/>
    </style:style>
    <style:style style:name="T10" style:family="text">
      <style:text-properties fo:font-variant="small-caps" fo:color="#000000" style:font-name="Times New Roman" fo:font-size="12pt" fo:language="fr" fo:country="FR"/>
    </style:style>
    <style:style style:name="T11" style:family="text">
      <style:text-properties style:font-name="Symbol" fo:font-size="12pt" fo:language="fr" fo:country="FR"/>
    </style:style>
    <style:style style:name="T12" style:family="text">
      <style:text-properties fo:color="#000000"/>
    </style:style>
    <style:style style:name="T13" style:family="text">
      <style:text-properties fo:color="#000000" style:font-name="Times New Roman" fo:font-size="12pt" fo:language="fr" fo:country="FR"/>
    </style:style>
    <style:style style:name="T14" style:family="text">
      <style:text-properties fo:color="#000000" style:font-name="Times New Roman" fo:font-size="12pt" fo:language="fr" fo:country="FR"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ST13</text:span> <text:span text:style-name="T2">« Les "troisièmes voies"</text:span> <text:span text:style-name="T2">en politique</text:span> <text:span text:style-name="T2">: acteurs, idées, répertoires</text:span> <text:span text:style-name="T2">»</text:span> </text:p>
      <text:p text:style-name="P1"><text:span text:style-name="T2">Bastien Amiel, docteur en science politique</text:span> </text:p>
      <text:p text:style-name="P1"><text:span text:style-name="T2">Institut des</text:span> <text:span text:style-name="T2">Sciences sociales du Politique/UMR 7220</text:span> </text:p>
      <text:p text:style-name="P1"><text:span text:style-name="T2">Université Paris Nanterre</text:span> </text:p>
      <text:p text:style-name="P1"><text:span text:style-name="T2">bastien_amiel@hotmail.com</text:span> </text:p>
      <text:p text:style-name="P6"> </text:p>
      <text:p text:style-name="P6"> </text:p>
      <text:p text:style-name="P2"><text:span text:style-name="T2">LE R.D.R. ET LE NEUTRALISME : UNE « TROISIEME VOIE » DANS LA GUERRE FROIDE ?</text:span> </text:p>
      <text:p text:style-name="P6"> </text:p>
      <text:p text:style-name="P6"> </text:p>
      <text:p text:style-name="P8"><text:span text:style-name="T1">Créé en février 1948 dans l’espoir de faire exister une position alternative à l’opposition entre les blocs concurrents, le Rassemblement Démocratique Révolutionnaire (R.D.R.) a été la première et l’une des rares réalisations partisanes susceptibles de se revendiquer du courant « neutraliste » en France (</text:span><text:span text:style-name="T7">Amiel</text:span> <text:span text:style-name="T1">2017). </text:span> </text:p>
      <text:p text:style-name="P1"><text:span text:style-name="T1">L’analyse d’une telle entreprise politique constitue dès lors un moyen efficace d’aborder un phénomène qui se présente comme le dépassement d’une alternative nouvelle, non pas celle qui oppose explicitement « l’Etat » et le « Marché », mais les « blocs » atlantistes et soviétiques (</text:span><text:span text:style-name="T7">De la Gorce</text:span> <text:span text:style-name="T1">1978 ; </text:span><text:span text:style-name="T7">Lottman</text:span> <text:span text:style-name="T1">1984 ; </text:span><text:span text:style-name="T7">Dulphy</text:span> <text:span text:style-name="T1">2004). Constitué autour des figures de Jean-Paul Sartre et David Rousset, le R.D.R. a été un espace de militantisme pour un certain nombre d’intellectuel-le-s engagée-e-s de la fin de années 1940 qui revendiquaient alors une position révolutionnaire tout en refusant l’adhésion ou la soumission au Parti Communiste Français</text:span> <text:span text:style-name="T1">(P.C.F.). Prenant place dans la « première génération du pacifisme de masse</text:span> <text:span text:style-name="T1">», il participe à un courant « d’intellectuels neutralistes et progressistes » (</text:span><text:span text:style-name="T7">Milza</text:span> <text:span text:style-name="T1">1987) pluriel, alors dominé dans le champs politiques et intellectuelles.</text:span> <text:span text:style-name="T1">Organisation composite, elle regroupe à la fois des minoritaires de la gauche de la Section française de l’internationale ouvrière (S.F.I.O.), des minoritaires « droitiers » du Parti communiste internationaliste (P.C.I., trotskiste)</text:span> <text:span text:style-name="T1">mais également des membres des mouvements chrétiens démocrates comme la Jeune République ou le Mouvement Républicain Populaire (M.R.P.).</text:span> <text:span text:style-name="T1">Les logiques historiques et politiques de construction d’une telle entreprise politique réside dans la confrontation de ces minorités disparates avec un contexte politique et intellectuel d’injonction au positionnement susceptibles, pour des raisons parfois très différentes, de les mettre en porte-à-faux.</text:span> <text:span text:style-name="T1">Dès lors, les membres du R.D.R. tentent de fabriquer une réponse originale à cet impératif du choix</text:span> <text:span text:style-name="T1">qui prendra la forme d’un Rassemblement neutraliste. Malgré son échec rapide, le R.D.R. apparait comme un jalon essentiel d’un courant politique français et européen opposé à une définition du politique qui, à partir de la fin des années 1940, se résumerait</text:span> <text:span text:style-name="T1">à l’opposition entre les Etats-Unis et l’U.R.S.S. et leurs alliés.</text:span> <text:span text:style-name="T1">Après avoir analysé la charge symbolique puissante qu’a constitué la dynamique de guerre froide en Europe, tant sur les champs politiques qu’intellectuels,</text:span> <text:span text:style-name="T1">nous confronterons</text:span> <text:span text:style-name="T1">les trajectoires sociobiographiques</text:span><text:span text:style-name="T4">1</text:span> <text:span text:style-name="T1">(</text:span><text:span text:style-name="T7">Pudal</text:span> <text:span text:style-name="T1">&amp; </text:span><text:span text:style-name="T7">Pennetier</text:span> <text:span text:style-name="T1">2014)</text:span> <text:span text:style-name="T1">des</text:span> <text:span text:style-name="T1">membres du R.D.R.</text:span> <text:span text:style-name="T1">aux rapports de forces politiques et intellectuels afin de comprendre la formation d’un courant neutraliste. Au terme d’une telle démarche, il sera alors possible d’étayer l’hypothèse d’une certaine correspondance entre la</text:span> <text:span text:style-name="T1">position</text:span> <text:span text:style-name="T1">sociale d’indétermination occupée par des intellectuels entre deux classes et la construction d’un courant entre deux camps qu’est le neutralisme.</text:span> </text:p>
      <text:p text:style-name="P6"><text:soft-page-break/> </text:p>
      <text:p text:style-name="P3"><text:span text:style-name="T7">Bibliographie</text:span> </text:p>
      <text:p text:style-name="P4"><text:span text:style-name="T7">Ajchenbaum</text:span> <text:span text:style-name="T1">Yves-Marc, </text:span><text:span text:style-name="T3">Combat. 1941-1974. Une utopie de la Résistance, une aventure de presse</text:span><text:span text:style-name="T1">, Paris, Gallimard, 2013, </text:span><text:span text:style-name="T11">[</text:span><text:span text:style-name="T1">1994</text:span><text:span text:style-name="T11">]</text:span><text:span text:style-name="T1">.</text:span> </text:p>
      <text:p text:style-name="P4"><text:span text:style-name="T7">Alary</text:span> <text:span text:style-name="T1">Eric</text:span> <text:span text:style-name="T1">et </text:span><text:span text:style-name="T7">Veillon</text:span> <text:span text:style-name="T1">Dominique, « L’après-guerre des femmes. 1947, un tournant ? », dans </text:span><text:span text:style-name="T7">Bernstein</text:span> <text:span text:style-name="T1">Serge et </text:span><text:span text:style-name="T7">Milza</text:span> <text:span text:style-name="T1">Pierre, (Dir.), </text:span><text:span text:style-name="T3">L’année 1947</text:span><text:span text:style-name="T1">, Paris, Presses de Sciences Po, 1999, p. 487-508.</text:span> </text:p>
      <text:p text:style-name="P1"><text:span text:style-name="T7">Amiel </text:span><text:span text:style-name="T1">Bastien</text:span><text:span text:style-name="T7">, « </text:span><text:span text:style-name="T13">La tentation partisane</text:span><text:span text:style-name="T10">.</text:span><text:span text:style-name="T9"> </text:span><text:span text:style-name="T13">Le Rassemblement Démocratique Révolutionnaire : une entreprise politique en construction entre « Libération » et « Guerre froide », thèse de science politique,</text:span><text:span text:style-name="T12"> </text:span><text:span text:style-name="T13">sous la direction de Bernard Pudal, Université Paris Nanterre, </text:span><text:span text:style-name="T1">2017.</text:span> </text:p>
      <text:p text:style-name="P1"><text:span text:style-name="T10">Amiel</text:span><text:span text:style-name="T12"> </text:span><text:span text:style-name="T13">Bastien,</text:span><text:span text:style-name="T6"> </text:span><text:span text:style-name="T7">« </text:span><text:span text:style-name="T1">Agréger les marges</text:span><text:span text:style-name="T10">. </text:span><text:span text:style-name="T1">Militantes et de militants du Rassemblement Démocratique Révolutionnaire », </text:span><text:span text:style-name="T3">Histoire Sociale/Social History</text:span><text:span text:style-name="T1">, à paraître en 2020.</text:span> </text:p>
      <text:p text:style-name="P5"><text:span text:style-name="T10">Aron</text:span><text:span text:style-name="T12"> </text:span><text:span text:style-name="T13">Raymond, « La fin des illusions », </text:span><text:span text:style-name="T14">Le Figaro</text:span><text:span text:style-name="T13">, 5 juillet 1947 cité dans </text:span><text:span text:style-name="T10">Aron</text:span><text:span text:style-name="T12"> </text:span><text:span text:style-name="T13">Raymond, </text:span><text:span text:style-name="T14">La Guerre froide. 1947- 1955</text:span><text:span text:style-name="T13">, t.1, Paris, Ed. de</text:span><text:span text:style-name="T12"> </text:span><text:span text:style-name="T13">Fallois, 1990.</text:span><text:span text:style-name="T12"> </text:span> </text:p>
      <text:p text:style-name="P4"><text:span text:style-name="T7">Ansart</text:span> <text:span text:style-name="T1">Pierre, </text:span><text:span text:style-name="T3">Les idéologies politiques</text:span><text:span text:style-name="T1">, Paris, P.U.F., 1974.</text:span> </text:p>
      <text:p text:style-name="P1"><text:span text:style-name="T7">Bacaud</text:span> <text:span text:style-name="T1">Alain et </text:span><text:span text:style-name="T7">Baruch</text:span> <text:span text:style-name="T1">Marc-Olivier, « Vers la désépuration</text:span> <text:span text:style-name="T1">? L’épuration devant la juridiction administrative, 1945-1970 »,</text:span> <text:span text:style-name="T1">dans</text:span> <text:span text:style-name="T7">Baruch</text:span> <text:span text:style-name="T1">Marc Olivier (Dir.), </text:span><text:span text:style-name="T3">Une poignée de misérables. L’épuration de la société française après la Seconde Guerre mondiale</text:span><text:span text:style-name="T1">, Paris, Fayard, 2003, p. 480-512.</text:span> </text:p>
      <text:p text:style-name="P4"><text:span text:style-name="T7">Bellanger</text:span> <text:span text:style-name="T1">Claude, </text:span><text:span text:style-name="T7">Godechot</text:span> <text:span text:style-name="T1">Jacques, </text:span><text:span text:style-name="T7">Guiral</text:span> <text:span text:style-name="T1">Pierre et </text:span><text:span text:style-name="T7">Terrou</text:span> <text:span text:style-name="T1">Fernand (Dir.),</text:span> <text:span text:style-name="T3">Histoire générale de la presse française. Tome IV : De 1940 à 1958</text:span><text:span text:style-name="T1">, Paris, P.U.F., 1975.</text:span> </text:p>
      <text:p text:style-name="P4"><text:span text:style-name="T7">Beuve</text:span><text:span text:style-name="T1">-</text:span><text:span text:style-name="T7">Méry</text:span> <text:span text:style-name="T1">Hubert, « Complexes et paradoxes », </text:span><text:span text:style-name="T3">Le Monde</text:span><text:span text:style-name="T1">, 12 juin 1948.</text:span> </text:p>
      <text:p text:style-name="P4"><text:span text:style-name="T7">Bloch</text:span> <text:span text:style-name="T1">Marc, </text:span><text:span text:style-name="T3">L’étrange défaite</text:span><text:span text:style-name="T1">, Paris, Folio, 1990, </text:span><text:span text:style-name="T11">[</text:span><text:span text:style-name="T1">1946</text:span><text:span text:style-name="T11">]</text:span><text:span text:style-name="T1">.</text:span> </text:p>
      <text:p text:style-name="P4"><text:span text:style-name="T7">Bourdieu</text:span> <text:span text:style-name="T1">Pierre, « L’opinion publique n’existe pas », </text:span><text:span text:style-name="T3">Questions de sociologie</text:span><text:span text:style-name="T1">, Paris, Ed. de</text:span> <text:span text:style-name="T1">Minuit, 1984, </text:span><text:span text:style-name="T11">[</text:span><text:span text:style-name="T1">1973</text:span><text:span text:style-name="T11">]</text:span><text:span text:style-name="T1">, p. 222-235.</text:span> </text:p>
      <text:p text:style-name="P4"><text:span text:style-name="T7">Charle</text:span> <text:span text:style-name="T1">Christophe, </text:span><text:span text:style-name="T3">Naissance des « intellectuels », 1880-1900</text:span><text:span text:style-name="T1">, Paris, Ed. de</text:span> <text:span text:style-name="T1">Minuit, 1990.</text:span> </text:p>
      <text:p text:style-name="P4"><text:span text:style-name="T7">Cottour</text:span> <text:span text:style-name="T1">Thierry, « Le contingentement du papier en France (1944-1958) : une censure déguisée ? », dans</text:span> <text:span text:style-name="T1">Pascal Durant, Pierre Hébert, Jean-Yves Mollier, François Vallotton (Dir.), </text:span><text:span text:style-name="T3">La censure de l’imprimé. Belgique, France, Québec et Suisse romande, XIXe et XXe siècles</text:span><text:span text:style-name="T1">, Québec, Ed. Nota Bene, 2006, p. 263-283.</text:span> </text:p>
      <text:p text:style-name="P4"><text:span text:style-name="T7">Damamme</text:span><text:span text:style-name="T6"> </text:span><text:span text:style-name="T1">Dominique, « Un cas d’expertise, </text:span><text:span text:style-name="T3">L’étrange défaite</text:span> <text:span text:style-name="T1">de March Bloch », </text:span><text:span text:style-name="T3">Société contemporaine</text:span><text:span text:style-name="T1">, n°39, 2000, p. 95-116.</text:span> </text:p>
      <text:p text:style-name="P4"><text:span text:style-name="T7">La Gorce</text:span> <text:span text:style-name="T1">Pierre-Marie </text:span><text:span text:style-name="T7">de</text:span><text:span text:style-name="T1">, </text:span><text:span text:style-name="T3">L’après-guerre. Naissance de la France moderne</text:span><text:span text:style-name="T1">, Paris, Grasset, 1978.</text:span> </text:p>
      <text:p text:style-name="P4"><text:span text:style-name="T7">Kergalegenn</text:span> <text:span text:style-name="T1">Tudi, </text:span><text:span text:style-name="T7">Prigent</text:span> <text:span text:style-name="T1">François, </text:span><text:span text:style-name="T7">Richard</text:span> <text:span text:style-name="T1">Gilles et </text:span><text:span text:style-name="T7">Sainclivier</text:span> <text:span text:style-name="T1">Jacqueline (Dir.), </text:span><text:span text:style-name="T3">Le PSU vu d’en bas. Réseaux sociaux, mouvement politique, laboratoire d’idées (années 1950-années 1980)</text:span><text:span text:style-name="T1">, Rennes, P.U.R., 2009</text:span> </text:p>
      <text:p text:style-name="P4"><text:span text:style-name="T7">Dirkx</text:span> <text:span text:style-name="T1">Paul, </text:span><text:span text:style-name="T3">Les « Amis belges ». Presse littéraire et franco-universalisme</text:span><text:span text:style-name="T1">, Rennes, P.U.R., 2006.</text:span> </text:p>
      <text:p text:style-name="P4"><text:soft-page-break/><text:span text:style-name="T7">Dobry</text:span> <text:span text:style-name="T1">Michel, </text:span><text:span text:style-name="T3">Sociologie des crises politiques. La dynamique des mobilisations multisectorielles</text:span><text:span text:style-name="T1">, Paris, Presses de la Fondation Nationale des Sciences Politiques, 1992, </text:span><text:span text:style-name="T11">[</text:span><text:span text:style-name="T1">1986</text:span><text:span text:style-name="T11">]</text:span><text:span text:style-name="T1">.</text:span> </text:p>
      <text:p text:style-name="P4"><text:span text:style-name="T7">Dogan</text:span> <text:span text:style-name="T1">Mattei et </text:span><text:span text:style-name="T7">Campbell</text:span> <text:span text:style-name="T1">Peter, « Le Personnel Ministériel en France et en Grande-Bretagne (1945-1957), </text:span><text:span text:style-name="T3">suite</text:span> <text:span text:style-name="T1">», </text:span><text:span text:style-name="T3">Revue française de science politique</text:span><text:span text:style-name="T1">, n°4, vol. 7, 1957, p. 802, p. 793-824.</text:span> </text:p>
      <text:p text:style-name="P4"><text:span text:style-name="T7">Dogan</text:span><text:span text:style-name="T6"> </text:span><text:span text:style-name="T1">Mattei, « Les filières de la carrière politique en France »,</text:span> <text:span text:style-name="T3">Revue française de sociologie</text:span><text:span text:style-name="T1">, Vol. 8, n°4, 1967, p. 468-492.</text:span> </text:p>
      <text:p text:style-name="P4"><text:span text:style-name="T7">Dulong </text:span><text:span text:style-name="T1">Delphine, </text:span><text:span text:style-name="T3">La construction du champ politique</text:span><text:span text:style-name="T1">, Rennes, P.U.R., 2010.</text:span> </text:p>
      <text:p text:style-name="P4"><text:span text:style-name="T7">Dulphy</text:span> <text:span text:style-name="T1">Anne, « La gauche et la guerre froide », dans </text:span><text:span text:style-name="T7">Becker</text:span> <text:span text:style-name="T1">Jean-Jacques, </text:span><text:span text:style-name="T7">Candar</text:span> <text:span text:style-name="T1">Gilles (Dir.), </text:span><text:span text:style-name="T3">Histoire des gauches en France. L’héritage du XIXe siècle.</text:span> <text:span text:style-name="T1">Vol. 1, Paris, La Découverte, 2005, </text:span><text:span text:style-name="T11">[</text:span><text:span text:style-name="T1">2004</text:span><text:span text:style-name="T11">]</text:span><text:span text:style-name="T1">, p. 416-434.</text:span> </text:p>
      <text:p text:style-name="P1"><text:span text:style-name="T7">Durantin</text:span> <text:span text:style-name="T1">Jean François, « Le problème du neutralisme en France de 1947 à 1953 », Mémoire de maitrise d’histoire, Sous la direction de </text:span><text:span text:style-name="T7">Duroselle</text:span> <text:span text:style-name="T1">Jean-Baptiste, Université Paris 1, Panthéon-Sorbonne, 1981, 307 pages.</text:span> </text:p>
      <text:p text:style-name="P4"><text:span text:style-name="T7">Fouché</text:span> <text:span text:style-name="T1">Pascal, « L’édition littéraire, 1914-1950 », dans</text:span> <text:span text:style-name="T7">Martin</text:span> <text:span text:style-name="T1">Henri-Jean, </text:span><text:span text:style-name="T7">Chartier</text:span> <text:span text:style-name="T1">Roger, </text:span><text:span text:style-name="T7">Vivet</text:span> <text:span text:style-name="T1">Jean-Pierre (Dir.), </text:span><text:span text:style-name="T3">Histoire de l’édition française. IV Le livre concurrencé, 1900-1950</text:span><text:span text:style-name="T1">, Paris, Promodis, 1986, p. 189-241.</text:span> </text:p>
      <text:p text:style-name="P4"><text:span text:style-name="T7">Gaïti</text:span><text:span text:style-name="T6"> </text:span><text:span text:style-name="T1">Brigitte, </text:span><text:span text:style-name="T3">De Gaulle : prophète de la cinquième République</text:span><text:span text:style-name="T1">, Paris, Presses de Sciences Po, 1998.</text:span> </text:p>
      <text:p text:style-name="P4"><text:span text:style-name="T7">Grémion</text:span> <text:span text:style-name="T1">Pierre, </text:span><text:span text:style-name="T3">Intelligence de l’anticommunisme. Le congrès pour la liberté de la culture à Paris, 1950-1975</text:span><text:span text:style-name="T1">, Paris, Fayard, 1995.</text:span> </text:p>
      <text:p text:style-name="P4"><text:span text:style-name="T7">Laborie</text:span> <text:span text:style-name="T1">Pierre, </text:span><text:span text:style-name="T3">Le chagrin et le venin. La France sous l’Occupation, mémoire et idées reçues</text:span><text:span text:style-name="T1">, Paris, Bayard, 2011.</text:span> </text:p>
      <text:p text:style-name="P4"><text:span text:style-name="T7">Lottman</text:span> <text:span text:style-name="T1">Herbert R., </text:span><text:span text:style-name="T3">La Rive Gauche. Du front populaire à la guerre froide, histoire de l’engagement intellectuel à Paris</text:span><text:span text:style-name="T1">, Paris, Seuil, 1984.</text:span> </text:p>
      <text:p text:style-name="P4"><text:span text:style-name="T7">Loyer</text:span> <text:span text:style-name="T1">Emmanuelle, « Le théâtre et l’épuration »,</text:span> <text:span text:style-name="T1">dans</text:span> <text:span text:style-name="T7">Baruch</text:span> <text:span text:style-name="T1">Marc Olivier (Dir.), </text:span><text:span text:style-name="T3">Une poignée de misérables. L’épuration de la société française après la Seconde Guerre mondiale</text:span><text:span text:style-name="T1">, Paris, Fayard, 2003</text:span><text:span text:style-name="T3">.</text:span><text:span text:style-name="T1">, p. 286-300.</text:span> </text:p>
      <text:p text:style-name="P4"><text:span text:style-name="T7">Martinet</text:span> <text:span text:style-name="T1">Gilles, </text:span><text:span text:style-name="T3">L’Observateur engagé</text:span><text:span text:style-name="T1">, Paris, Jean-Claude Lattès, 2004.</text:span> </text:p>
      <text:p text:style-name="P7"><text:span text:style-name="T10">Milza</text:span><text:span text:style-name="T9"> </text:span><text:span text:style-name="T13">Pierre</text:span><text:span text:style-name="T10">, </text:span><text:span text:style-name="T13">« Les</text:span><text:span text:style-name="T12"> </text:span><text:span text:style-name="T13">mouvements pacifistes et les guerres froides depuis 1947 », dans</text:span><text:span text:style-name="T9"> </text:span><text:span text:style-name="T14">Les Internationales et le problème de la guerre au XXe siècle. Actes du colloque de Rome (22-24 novembre 1984)</text:span><text:span text:style-name="T13">, Rome, Ecole française de Rome, 1987, p. 265-283. </text:span> </text:p>
      <text:p text:style-name="P4"><text:span text:style-name="T7">Mottin</text:span> <text:span text:style-name="T1">Jean, </text:span><text:span text:style-name="T3">Histoire politique de la presse 1944-1949</text:span><text:span text:style-name="T1">, Paris, Bilans Hebdomadaires, 1949.</text:span> </text:p>
      <text:p text:style-name="P4"><text:span text:style-name="T7">Morin</text:span> <text:span text:style-name="T1">Gilles, « De l’opposition socialiste à la guerre d’Algérie au parti socialiste autonome (1954-1960). Un courant socialiste de la S.F.I.O. au P.S.U. », thèse pour l’obtention du doctorat d’histoire, sous la direction de </text:span><text:span text:style-name="T7">Prost</text:span> <text:span text:style-name="T1">Antoine, Université Paris 1 Panthéon-Sorbonne, 1992</text:span> </text:p>
      <text:p text:style-name="P1"><text:span text:style-name="T7">Morin</text:span> <text:span text:style-name="T1">Gilles, « Les communistes et Jules Moch, représentations et pratiques en temps de Guerre froide »,</text:span> <text:span text:style-name="T1">dans</text:span> <text:span text:style-name="T7">Buton</text:span> <text:span text:style-name="T1">Philippe, </text:span><text:span text:style-name="T7">Büttner</text:span> <text:span text:style-name="T1">Olivier, </text:span><text:span text:style-name="T7">Hastings</text:span> <text:span text:style-name="T1">Michel, (Dir</text:span> <text:span text:style-name="T1">.), </text:span><text:span text:style-name="T3">La guerre froide vue d’en bas</text:span><text:span text:style-name="T1">, Paris, C.N.R.S. éditions, 2014, p. 247-271.</text:span> </text:p>
      <text:p text:style-name="P1"><text:span text:style-name="T7">Pudal</text:span> <text:span text:style-name="T1">Bernard, </text:span><text:span text:style-name="T3">Prendre parti. Pour une sociologie historique du P.C.F.</text:span><text:span text:style-name="T1">, Presses de la fondation nationale de Sciences politiques, Paris, 1989.</text:span> </text:p>
      <text:p text:style-name="P1"><text:soft-page-break/><text:span text:style-name="T7">Pudal</text:span> <text:span text:style-name="T1">Bernard et </text:span><text:span text:style-name="T7">Pennetier</text:span> <text:span text:style-name="T1">Claude (Dir.), </text:span><text:span text:style-name="T3">Le sujet communiste. Identités militantes et laboratoires du « moi »</text:span><text:span text:style-name="T1">, Rennes, P.U.R, 2014.</text:span> </text:p>
      <text:p text:style-name="P4"><text:span text:style-name="T7">eale</text:span> <text:span text:style-name="T1">Eugenio, </text:span><text:span text:style-name="T3">Avec Jacques Duclos au banc des accusés à la réunion constitutive du Kominform à Sklarska</text:span> <text:span text:style-name="T3">Poreba, 22-27 septembre 1947</text:span><text:span text:style-name="T1">, Paris, Plon, 1958.</text:span> </text:p>
      <text:p text:style-name="P1"><text:span text:style-name="T7">Roger </text:span><text:span text:style-name="T1">Philippe</text:span><text:span text:style-name="T7">, « </text:span><text:span text:style-name="T1">Les Neutralistes et la paix : l’exemple d’</text:span><text:span text:style-name="T3">Esprit</text:span> <text:span text:style-name="T1">», dans </text:span><text:span text:style-name="T7">Michel</text:span> <text:span text:style-name="T1">Alain-René et </text:span><text:span text:style-name="T7">Vandenbussche</text:span> <text:span text:style-name="T1">Robert (Dir.), </text:span><text:span text:style-name="T3">L'idée de paix en France et ses représentations au </text:span><text:span text:style-name="T8">xx</text:span><text:span text:style-name="T5">e</text:span> <text:span text:style-name="T3">siècle</text:span><text:span text:style-name="T1">, Lille, Publications de l’Institut de recherches historiques du Septentrion,</text:span> <text:span text:style-name="T1">2001, p. 335-348.</text:span> </text:p>
      <text:p text:style-name="P1"><text:span text:style-name="T7">Santamaria</text:span> <text:span text:style-name="T1">Yves, </text:span><text:span text:style-name="T3">Le parti de l’ennemi ? Le Parti communiste français dans la lutte pour la paix (1947-1958)</text:span><text:span text:style-name="T1">, Paris, Armand Colin, 2006.</text:span> </text:p>
      <text:p text:style-name="P4"><text:span text:style-name="T7">Sapiro</text:span> <text:span text:style-name="T1">Gisèle, </text:span><text:span text:style-name="T3">La Guerre des écrivains, 1940-1953</text:span><text:span text:style-name="T1">, Paris, Fayard, 1999.</text:span> </text:p>
      <text:p text:style-name="P4"><text:span text:style-name="T7">Sapiro</text:span> <text:span text:style-name="T1">Gisèle, </text:span><text:span text:style-name="T3">Les écrivains et la politique en France. De l’affaire Dreyfus à la guerre d’Algérie</text:span><text:span text:style-name="T1">, Paris, Seuil, 2018.</text:span> </text:p>
      <text:p text:style-name="P1"><text:span text:style-name="T7">Simonin</text:span> <text:span text:style-name="T1">Anne, </text:span><text:span text:style-name="T3">Le déshonneur dans la République. Une histoire de l’indignité 1791-1958</text:span><text:span text:style-name="T1">, Paris, Grasset, 2008.</text:span> </text:p>
      <text:p text:style-name="P4"><text:span text:style-name="T10">Tilly</text:span><text:span text:style-name="T12"> </text:span><text:span text:style-name="T13">Charles, </text:span><text:span text:style-name="T14">La France conteste de 1600 à nos jours</text:span><text:span text:style-name="T13">, Paris, Fayard, 1986.</text:span> </text:p>
      <text:p text:style-name="P1"><text:span text:style-name="T7">Voilliot</text:span> <text:span text:style-name="T1">Christophe, « Le phénomène électoral », dans </text:span><text:span text:style-name="T7">Cohen</text:span> <text:span text:style-name="T1">Antonin, </text:span><text:span text:style-name="T7">Lacroix</text:span> <text:span text:style-name="T1">Bernard et </text:span><text:span text:style-name="T7">Riutort</text:span> <text:span text:style-name="T1">Philippe, (Dir.), </text:span><text:span text:style-name="T3">Nouveau manuel de science politique</text:span><text:span text:style-name="T1">, Paris, La Découverte, 2009, p. 393-405.</text:span> </text:p>
      <text:p text:style-name="P4"><text:span text:style-name="T7">Wieviorka</text:span><text:span text:style-name="T6"> </text:span><text:span text:style-name="T1">Olivier, « L’épuration des parlementaires », dans</text:span> <text:span text:style-name="T7">Baruch</text:span> <text:span text:style-name="T1">Marc Olivier (Dir.), </text:span><text:span text:style-name="T3">Une poignée de misérables. L’épuration de la société française après la Seconde Guerre mondiale</text:span><text:span text:style-name="T1">, Paris, Fayard, 2003, p. 384-400.</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ymbol EmbeddedFont', 'Symbol MSFontService', sans-serif" style:font-charset="x-symbol"/>
    <style:font-face style:name="Mangal1" svg:font-family="Mangal"/>
    <style:font-face style:name="Times New Roman" svg:font-family="'Times New Roman', 'Times New Roman EmbeddedFont', 'Times New Roman MSFontService',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3T16:24:51.289000000</meta:creation-date>
    <dc:date>2020-03-03T16:25:42.037000000</dc:date>
    <meta:editing-duration>PT54S</meta:editing-duration>
    <meta:editing-cycles>1</meta:editing-cycles>
    <meta:document-statistic meta:table-count="0" meta:image-count="0" meta:object-count="0" meta:page-count="4" meta:paragraph-count="59" meta:word-count="1525" meta:character-count="10371" meta:non-whitespace-character-count="8838"/>
    <meta:generator>LibreOffice/6.1.0.3$Windows_X86_64 LibreOffice_project/efb621ed25068d70781dc026f7e9c5187a4decd1</meta:generator>
  </office:meta>
</office:document-meta>
</file>