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Nyala" svg:font-family="Nyal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style>
    <style:style style:name="P2" style:family="paragraph" style:parent-style-name="Standard">
      <style:paragraph-properties fo:padding="0cm" fo:border="none"/>
    </style:style>
    <style:style style:name="P3" style:family="paragraph" style:parent-style-name="keywords_5f_Abstract">
      <style:text-properties fo:language="en" fo:country="GB" officeooo:rsid="00130faa" officeooo:paragraph-rsid="000e92c9"/>
    </style:style>
    <style:style style:name="P4" style:family="paragraph" style:parent-style-name="keywords_5f_Abstract">
      <style:text-properties fo:language="en" fo:country="GB" officeooo:rsid="00ef2953" officeooo:paragraph-rsid="000e92c9"/>
    </style:style>
    <style:style style:name="P5" style:family="paragraph" style:parent-style-name="keywords_5f_Abstract">
      <style:text-properties fo:language="en" fo:country="GB" fo:font-style="normal" officeooo:rsid="00f46cc7" officeooo:paragraph-rsid="000e92c9" style:font-style-asian="normal" style:font-style-complex="normal"/>
    </style:style>
    <style:style style:name="P6" style:family="paragraph" style:parent-style-name="keywords_5f_Abstract">
      <style:text-properties fo:language="en" fo:country="GB" officeooo:paragraph-rsid="000e92c9"/>
    </style:style>
    <style:style style:name="P7" style:family="paragraph" style:parent-style-name="keywords_5f_Abstract">
      <style:text-properties fo:color="#e36c0a" fo:language="en" fo:country="GB" officeooo:paragraph-rsid="000e92c9"/>
    </style:style>
    <style:style style:name="P8" style:family="paragraph" style:parent-style-name="keywords_5f_Abstract">
      <style:text-properties officeooo:paragraph-rsid="000e92c9"/>
    </style:style>
    <style:style style:name="P9" style:family="paragraph" style:parent-style-name="Title_5f_Abstract" style:master-page-name="Standard">
      <style:paragraph-properties style:page-number="auto"/>
      <style:text-properties officeooo:paragraph-rsid="000e92c9"/>
    </style:style>
    <style:style style:name="P10" style:family="paragraph" style:parent-style-name="Authors_5f_Abstract">
      <style:text-properties officeooo:paragraph-rsid="000e92c9"/>
    </style:style>
    <style:style style:name="P11" style:family="paragraph" style:parent-style-name="Affiliation_5f_Abstract">
      <style:text-properties fo:font-style="italic" officeooo:paragraph-rsid="000e92c9" style:font-style-asian="italic" style:font-style-complex="italic"/>
    </style:style>
    <style:style style:name="P12" style:family="paragraph" style:parent-style-name="Affiliation_5f_Abstract">
      <style:text-properties fo:language="en" fo:country="US" officeooo:paragraph-rsid="000e92c9"/>
    </style:style>
    <style:style style:name="P13" style:family="paragraph" style:parent-style-name="Affiliation_5f_Abstract">
      <style:text-properties officeooo:paragraph-rsid="000e92c9"/>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position="super 58%" fo:language="fr" fo:country="FR"/>
    </style:style>
    <style:style style:name="T4" style:family="text">
      <style:text-properties style:text-position="super 58%" fo:language="fr" fo:country="FR" style:text-underline-style="none"/>
    </style:style>
    <style:style style:name="T5" style:family="text">
      <style:text-properties style:text-position="super 58%" fo:language="fr" fo:country="FR" style:text-underline-style="none" officeooo:rsid="00ee4651"/>
    </style:style>
    <style:style style:name="T6" style:family="text">
      <style:text-properties style:text-position="super 58%" fo:language="fr" fo:country="FR" style:text-underline-style="none" officeooo:rsid="001e0c62"/>
    </style:style>
    <style:style style:name="T7" style:family="text">
      <style:text-properties style:text-position="super 58%" fo:language="fr" fo:country="FR" style:text-underline-style="none" officeooo:rsid="001ebd41"/>
    </style:style>
    <style:style style:name="T8" style:family="text">
      <style:text-properties style:text-position="super 58%" fo:language="fr" fo:country="FR" officeooo:rsid="00ee4651"/>
    </style:style>
    <style:style style:name="T9" style:family="text">
      <style:text-properties style:text-underline-style="none"/>
    </style:style>
    <style:style style:name="T10" style:family="text">
      <style:text-properties style:font-name="Nyala" fo:font-size="10pt" style:font-size-asian="10pt" style:font-name-complex="Nyala" style:font-size-complex="10pt"/>
    </style:style>
    <style:style style:name="T11" style:family="text">
      <style:text-properties fo:font-weight="bold" style:font-weight-asian="bold"/>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e8002c" style:font-weight-asian="normal" style:font-weight-complex="normal"/>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officeooo:rsid="00e8002c" style:font-style-asian="italic" style:font-style-complex="italic"/>
    </style:style>
    <style:style style:name="T18" style:family="text">
      <style:text-properties fo:language="en" fo:country="US" fo:font-style="italic" officeooo:rsid="00f46cc7" style:font-style-asian="italic" style:font-style-complex="italic"/>
    </style:style>
    <style:style style:name="T19" style:family="text">
      <style:text-properties fo:language="en" fo:country="US" officeooo:rsid="00f46cc7"/>
    </style:style>
    <style:style style:name="T20" style:family="text">
      <style:text-properties fo:language="en" fo:country="US" officeooo:rsid="00130faa"/>
    </style:style>
    <style:style style:name="T21" style:family="text">
      <style:text-properties fo:language="en" fo:country="US" officeooo:rsid="00e8002c"/>
    </style:style>
    <style:style style:name="T22" style:family="text">
      <style:text-properties fo:language="en" fo:country="US" officeooo:rsid="00ec996e"/>
    </style:style>
    <style:style style:name="T23" style:family="text">
      <style:text-properties fo:language="en" fo:country="US" officeooo:rsid="001ebd41"/>
    </style:style>
    <style:style style:name="T24" style:family="text">
      <style:text-properties fo:language="fr" fo:country="FR"/>
    </style:style>
    <style:style style:name="T25" style:family="text">
      <style:text-properties fo:language="fr" fo:country="FR" style:text-underline-style="none"/>
    </style:style>
    <style:style style:name="T26" style:family="text">
      <style:text-properties fo:language="fr" fo:country="FR" style:text-underline-style="none" officeooo:rsid="00130faa"/>
    </style:style>
    <style:style style:name="T27" style:family="text">
      <style:text-properties fo:language="fr" fo:country="FR" style:text-underline-style="none" officeooo:rsid="001e0c62"/>
    </style:style>
    <style:style style:name="T28" style:family="text">
      <style:text-properties fo:language="fr" fo:country="FR" style:text-underline-style="none" officeooo:rsid="001ebd41"/>
    </style:style>
    <style:style style:name="T29" style:family="text">
      <style:text-properties fo:language="fr" fo:country="FR" officeooo:rsid="0035287e"/>
    </style:style>
    <style:style style:name="T30" style:family="text">
      <style:text-properties fo:language="fr" fo:country="FR" officeooo:rsid="00ee4651"/>
    </style:style>
    <style:style style:name="T31" style:family="text">
      <style:text-properties fo:language="fr" fo:country="FR" officeooo:rsid="001ebd41"/>
    </style:style>
    <style:style style:name="T32" style:family="text">
      <style:text-properties officeooo:rsid="00edbd74"/>
    </style:style>
    <style:style style:name="T33" style:family="text">
      <style:text-properties officeooo:rsid="00e8002c"/>
    </style:style>
    <style:style style:name="T34" style:family="text">
      <style:text-properties fo:font-style="italic" style:font-style-asian="italic" style:font-style-complex="italic"/>
    </style:style>
    <style:style style:name="T35" style:family="text">
      <style:text-properties fo:font-style="italic" officeooo:rsid="00e8002c" style:font-style-asian="italic" style:font-style-complex="italic"/>
    </style:style>
    <style:style style:name="T36" style:family="text">
      <style:text-properties fo:font-style="italic" officeooo:rsid="00f1169a" style:font-style-asian="italic" style:font-style-complex="italic"/>
    </style:style>
    <style:style style:name="T37" style:family="text">
      <style:text-properties officeooo:rsid="00f1169a"/>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0">Growth and root architecture of several species, provenances and varieties grown in a sandy spodosol in an </text:span><text:span text:style-name="T21">A</text:span><text:span text:style-name="T20">tlantic mild climate, </text:span><text:span text:style-name="T22">after two years in the field.</text:span></text:p>
      <text:p text:style-name="P10"><text:span text:style-name="T26">Charlotte Svahn</text:span><text:span text:style-name="T4">1</text:span><text:span text:style-name="T5">2</text:span><text:span text:style-name="T25">, Céline Meredieu</text:span><text:span text:style-name="T4">1</text:span><text:span text:style-name="T5">2</text:span><text:span text:style-name="T25">, </text:span><text:span text:style-name="T26">Didier Canteloup</text:span><text:span text:style-name="T5">3</text:span><text:span text:style-name="T27">, </text:span><text:span text:style-name="T26">Pierre Alazard</text:span><text:span text:style-name="T5">4</text:span><text:span text:style-name="T28">, </text:span><text:span text:style-name="T26">Bernard Issenhuth</text:span><text:span text:style-name="T5">5</text:span><text:span text:style-name="T26">, Raphael Segura</text:span><text:span text:style-name="T6">1</text:span><text:span text:style-name="T5">2</text:span><text:span text:style-name="T27">, </text:span><text:span text:style-name="T26">William Oliva</text:span><text:span text:style-name="T5">5</text:span><text:span text:style-name="T26">, </text:span><text:span text:style-name="T24">Frédéric Danjon</text:span><text:span text:style-name="T4">1</text:span><text:span text:style-name="T5">2</text:span></text:p>
      <text:p text:style-name="P13"><text:span text:style-name="T3">1</text:span><text:span text:style-name="T24">INRA, UMR1202 BIOGECO, F-33610 Cestas, France</text:span><text:span text:style-name="T29"> </text:span><text:span text:style-name="T7">2</text:span><text:span text:style-name="T29">Université de Bordeaux, UMR1202 BIOGECO, F-33610 Cestas, France </text:span><text:span text:style-name="T5">3</text:span><text:span text:style-name="T30">ONF, 33524 BRUGES Cedex, France</text:span></text:p>
      <text:p text:style-name="P13"><text:span text:style-name="T5">4</text:span><text:span text:style-name="T31">FCBA Institut technologique , F-33610 Cestas, France</text:span></text:p>
      <text:p text:style-name="P13"><text:span text:style-name="T8">5</text:span><text:span text:style-name="T30">Unité expérimentale de l’Hermitage, UE 0570, INRA, </text:span><text:span text:style-name="T31">F-33610 Cestas, France</text:span></text:p>
      <text:p text:style-name="P11"><text:span text:style-name="T12">contact: </text:span><text:span text:style-name="T23">frederic.danjon</text:span><text:span text:style-name="T12">@pierroton.inra.fr</text:span></text:p>
      <text:p text:style-name="P12"/>
      <text:p text:style-name="P3">The Landes forest is located <text:span text:style-name="T32">S</text:span>outh-West France and produces 20% of french wood, it is mainly composed of <text:span text:style-name="T33">intensively managed </text:span>even-aged stands of <text:span text:style-name="T34">Pinus pinaster</text:span> (Ait). <text:span text:style-name="T33">This one million hectare forest was hit by two major storms in 1999 and 2009, destroying half of the standing volume. Most of the reafforestation are made with genetically improved varieties originating from a population breeding program with a selection at 10 years on height and butt stem lean. In the coming years, other species, provenances or varieties of </text:span><text:span text:style-name="T35">P. pinaster</text:span><text:span text:style-name="T33"> will certainly be used for reafforestation to improve biodiversity, to specialise production e.g. biomass, or resistance to biotic or abiotic stresses, e.g. drought. Root system architecture is a key component in mechanical stability of trees. Therefore </text:span><text:span text:style-name="T12">species, provenances and varieties </text:span><text:span text:style-name="T22">which could be potentially used in the Landes forest were planted for 10 years in three locations to gain information about the dynamics of root architecture in young trees. Each year ca. 150 trees are uprooted and the root system is measured using 3D digitizing. A</text:span><text:span text:style-name="T19">n in-depth phenotyping</text:span><text:span text:style-name="T22"> of root architecture is made by “architectural analysis”.</text:span></text:p>
      <text:p text:style-name="P6"/>
      <text:p text:style-name="P4"><text:span text:style-name="T34">Robinia Pseudoacacia</text:span> and <text:span text:style-name="T34">Quercus Rubra</text:span> showed an overall small growth in the three experimental plots <text:span text:style-name="T37">after two years in the field. Conversely, the two </text:span><text:span text:style-name="T36">Eucalyptus</text:span><text:span text:style-name="T37"> clones were two and three times higher than the </text:span><text:span text:style-name="T36">P. pinaster</text:span><text:span text:style-name="T37"> in the medium-wet location, but did not grow well in the most humid locations with </text:span><text:span text:style-name="T36">Molinia Caerulea</text:span><text:span text:style-name="T37"> understory. </text:span><text:span text:style-name="T36">Pinus taeda</text:span><text:span text:style-name="T37"> was slightly higher than </text:span><text:span text:style-name="T36">P. pinaster</text:span><text:span text:style-name="T37"> in the best location. The 12 </text:span><text:span text:style-name="T36">P. pinaster</text:span><text:span text:style-name="T37"> provenances, or varieties did not differ for stem dimensions, except the Moroccan provenance which has significantly lower height, but a similar collar diameter than the other </text:span><text:span text:style-name="T36">P. pinaster.</text:span></text:p>
      <text:p text:style-name="P5"><text:span text:style-name="T37">R</text:span>oot architecture and biomass measurements are just finished, and will be analysed in the comming weeks.</text:p>
      <text:p text:style-name="P7"/>
      <text:p text:style-name="P8"><draw:frame draw:style-name="fr1" draw:name="Cadre1" text:anchor-type="paragraph" svg:y="0.002cm" draw:z-index="0"><draw:text-box fo:min-height="0.041cm" fo:min-width="0.041cm"><text:p text:style-name="P2"><text:s/></text:p></draw:text-box></draw:frame><text:span text:style-name="T13">Keywords:</text:span><text:span text:style-name="T14"> </text:span><text:span text:style-name="T15">root architecture</text:span><text:span text:style-name="T14">, </text:span><text:span text:style-name="T17">P</text:span><text:span text:style-name="T16">inus pinaster</text:span><text:span text:style-name="T12">, </text:span><text:span text:style-name="T18">Eucalyptus</text:span><text:span text:style-name="T19">, provenances, bree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Nyala" svg:font-family="Nyal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Lohit Marath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Times New Roman" fo:font-family="'Times New Roman'" style:font-family-generic="roman" style:font-pitch="variable" fo:font-size="14pt" fo:language="en" fo:country="GB"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Standard" style:class="text">
      <style:paragraph-properties fo:margin-top="0cm" fo:margin-bottom="0cm" style:contextual-spacing="true" fo:line-height="100%"/>
      <style:text-properties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Standard" style:next-style-name="Standard" style:default-outline-level="1" style:class="text">
      <style:paragraph-properties fo:margin-top="0.847cm" fo:margin-bottom="0cm" style:contextual-spacing="true"/>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2%"/>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style:text-properties fo:color="#7f7f7f"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12%"/>
      <style:text-properties fo:color="#7f7f7f"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contextual-spacing="false"/>
      <style:text-properties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contextual-spacing="false"/>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cm" fo:margin-bottom="0cm" style:contextual-spacing="false"/>
      <style:text-properties style:font-name="Cambria" fo:font-family="Cambria" style:font-family-generic="roman" style:font-pitch="variable" fo:font-size="10pt" fo:letter-spacing="0.009cm"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ubtitle" style:family="paragraph" style:parent-style-name="Standard" style:next-style-name="Standard" style:class="chapter">
      <style:paragraph-properties fo:margin-top="0cm" fo:margin-bottom="1.058cm" style:contextual-spacing="false"/>
      <style:text-properties style:font-name="Cambria" fo:font-family="Cambria" style:font-family-generic="roman" style:font-pitch="variable" fo:font-size="12pt" fo:letter-spacing="0.023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Kein_20_Leerraum" style:display-name="Kein Leerraum" style:family="paragraph" style:parent-style-name="Standard">
      <style:paragraph-properties fo:margin-top="0cm" fo:margin-bottom="0cm" style:contextual-spacing="false" fo:line-height="100%"/>
    </style:style>
    <style:style style:name="Listenabsatz" style:family="paragraph" style:parent-style-name="Standard">
      <style:paragraph-properties fo:margin-left="1.27cm" fo:margin-right="0cm" fo:margin-top="0cm" fo:margin-bottom="0cm" style:contextual-spacing="true" fo:text-indent="0cm" style:auto-text-indent="false"/>
    </style:style>
    <style:style style:name="Zitat" style:family="paragraph" style:parent-style-name="Standard" style:next-style-name="Standard">
      <style:paragraph-properties fo:margin-left="0.635cm" fo:margin-right="0.635cm" fo:margin-top="0.353cm" fo:margin-bottom="0cm" style:contextual-spacing="false" fo:text-indent="0cm" style:auto-text-indent="false"/>
      <style:text-properties fo:font-style="italic" style:font-style-asian="italic" style:font-style-complex="italic"/>
    </style:style>
    <style:style style:name="Intensives_20_Zitat" style:display-name="Intensives Zitat" style:family="paragraph" style:parent-style-name="Standard" style:next-style-name="Standard">
      <style:paragraph-properties fo:margin-left="1.778cm" fo:margin-right="2.032cm" fo:margin-top="0.353cm" fo:margin-bottom="0.494cm" style:contextual-spacing="false"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Inhaltsverzeichnisüberschrift" style:family="paragraph" style:parent-style-name="Heading_20_1" style:next-style-name="Standard">
      <style:text-properties style:language-complex="en" style:country-complex="U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5f_Abstract" style:display-name="Title_Abstract" style:family="paragraph" style:parent-style-name="Standard">
      <style:paragraph-properties fo:margin-left="0.101cm" fo:margin-right="0cm" fo:margin-top="0cm" fo:margin-bottom="0.423cm" style:contextual-spacing="false" fo:text-align="center" style:justify-single-word="false" fo:text-indent="0cm" style:auto-text-indent="false">
        <style:tab-stops>
          <style:tab-stop style:position="1.752cm"/>
          <style:tab-stop style:position="4.233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Authors_5f_Abstract" style:display-name="Authors_Abstract" style:family="paragraph" style:parent-style-name="Standard">
      <style:paragraph-properties fo:margin-top="0cm" fo:margin-bottom="0.423cm" style:contextual-spacing="false" fo:text-align="center" style:justify-single-word="false"/>
      <style:text-properties fo:font-size="12pt" style:text-underline-style="solid" style:text-underline-width="auto" style:text-underline-color="font-color" style:font-size-asian="12pt" style:font-size-complex="12pt"/>
    </style:style>
    <style:style style:name="Affiliation_5f_Abstract" style:display-name="Affiliation_Abstract" style:family="paragraph" style:parent-style-name="Standard">
      <style:paragraph-properties fo:margin-top="0cm" fo:margin-bottom="0cm" style:contextual-spacing="false"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act_5f_Abstract" style:display-name="Contact_Abstract" style:family="paragraph" style:parent-style-name="Standard">
      <style:paragraph-properties fo:margin-top="0cm" fo:margin-bottom="0.635cm" style:contextual-spacing="false" fo:text-align="center" style:justify-single-word="false"/>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style>
    <style:style style:name="Text_5f_Abstract" style:display-name="Text_Abstract" style:family="paragraph" style:parent-style-name="Standard">
      <style:paragraph-properties fo:margin-top="0cm" fo:margin-bottom="0.423cm" style:contextual-spacing="false"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eywords_5f_Abstract" style:display-name="keywords_Abstract" style:family="paragraph" style:parent-style-name="Standard">
      <style:paragraph-properties fo:margin-top="0cm" fo:margin-bottom="0cm" style:contextual-spacing="false"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2_20_Zchn" style:display-name="Überschrift 2 Zchn"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3_20_Zchn" style:display-name="Überschrift 3 Zchn" style:family="text">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Überschrift_20_4_20_Zchn" style:display-name="Überschrift 4 Zchn" style:family="text">
      <style:text-properties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5_20_Zchn" style:display-name="Überschrift 5 Zchn" style:family="text">
      <style:text-properties fo:color="#7f7f7f"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Überschrift_20_6_20_Zchn" style:display-name="Überschrift 6 Zchn" style:family="text">
      <style:text-properties fo:color="#7f7f7f"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7_20_Zchn" style:display-name="Überschrift 7 Zchn" style:family="text">
      <style:text-properties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Überschrift_20_9_20_Zchn" style:display-name="Überschrift 9 Zchn" style:family="text">
      <style:text-properties style:font-name="Cambria" fo:font-family="Cambria" style:font-family-generic="roman" style:font-pitch="variable" fo:font-size="10pt" fo:letter-spacing="0.009cm"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el_20_Zchn" style:display-name="Titel Zchn" style:family="text">
      <style:text-properties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Untertitel_20_Zchn" style:display-name="Untertitel Zchn" style:family="text">
      <style:text-properties style:font-name="Cambria" fo:font-family="Cambria" style:font-family-generic="roman" style:font-pitch="variable" fo:font-size="12pt" fo:letter-spacing="0.023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Zitat_20_Zchn" style:display-name="Zitat Zchn" style:family="text">
      <style:text-properties fo:font-style="italic" style:font-style-asian="italic" style:font-style-complex="italic"/>
    </style:style>
    <style:style style:name="Intensives_20_Zitat_20_Zchn" style:display-name="Intensives Zitat Zchn" style:family="text">
      <style:text-properties fo:font-style="italic" fo:font-weight="bold" style:font-style-asian="italic" style:font-weight-asian="bold" style:font-style-complex="italic" style:font-weight-complex="bold"/>
    </style:style>
    <style:style style:name="Schwache_20_Hervorhebung" style:display-name="Schwache Hervorhebung" style:family="text">
      <style:text-properties fo:font-style="italic" style:font-style-asian="italic" style:font-style-complex="italic"/>
    </style:style>
    <style:style style:name="Intensive_20_Hervorhebung" style:display-name="Intensive Hervorhebung" style:family="text">
      <style:text-properties fo:font-weight="bold" style:font-weight-asian="bold" style:font-weight-complex="bold"/>
    </style:style>
    <style:style style:name="Schwacher_20_Verweis" style:display-name="Schwacher Verweis" style:family="text">
      <style:text-properties fo:font-variant="small-caps"/>
    </style:style>
    <style:style style:name="Intensiver_20_Verweis" style:display-name="Intensiver Verweis" style:family="text">
      <style:text-properties fo:font-variant="small-caps" fo:letter-spacing="0.009cm" style:text-underline-style="solid" style:text-underline-width="auto" style:text-underline-color="font-color"/>
    </style:style>
    <style:style style:name="Buchtitel" style:family="text">
      <style:text-properties fo:font-variant="small-caps" fo:letter-spacing="0.009cm" fo:font-style="italic" style:font-style-asian="italic" style:font-style-complex="italic"/>
    </style:style>
    <style:style style:name="Kopfzeile_20_Zchn" style:display-name="Kopfzeile Zchn" style:family="text">
      <style:text-properties fo:language="en" fo:country="GB"/>
    </style:style>
    <style:style style:name="Sprechblasentext_20_Zchn" style:display-name="Sprechblasentext Zchn"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left="0cm" fo:padding-right="0cm" fo:padding-top="0.035cm" fo:padding-bottom="0cm" fo:border-left="none" fo:border-right="none" fo:border-top="0.51pt solid #000000" fo:border-bottom="none"/>
    </style:style>
    <style:style style:name="MT1" style:family="text">
      <style:text-properties style:font-name="Nyala" fo:font-size="10pt" style:font-size-asian="10pt" style:font-name-complex="Nyala" style:font-size-complex="10pt"/>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MT1">7th International Symposium on Root Development: Adventitious, lateral and primary roots<text:line-break/>- at the crossroads of genome, environment &amp; technolog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Danjon</meta:initial-creator>
    <meta:creation-date>2014-05-16T23:50:39.425575620</meta:creation-date>
    <dc:creator>Frederic Danjon</dc:creator>
    <dc:date>2014-05-16T23:51:12.755548068</dc:date>
    <meta:print-date>2014-01-27T14:12:00</meta:print-date>
    <meta:editing-cycles>2</meta:editing-cycles>
    <meta:editing-duration>P0D</meta:editing-duration>
    <meta:document-statistic meta:table-count="0" meta:image-count="0" meta:object-count="0" meta:page-count="1" meta:paragraph-count="12" meta:word-count="405" meta:character-count="2731" meta:non-whitespace-character-count="2336"/>
    <meta:generator>LibreOffice/4.2.3.3$Linux_X86_64 LibreOffice_project/420m0$Build-3</meta:generator>
  </office:meta>
</office:document-meta>
</file>