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LGC Sans1" svg:font-family="'DejaVu LGC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style:text-autospace="none"/>
    </style:style>
    <style:style style:name="P2" style:family="paragraph" style:parent-style-name="Standard">
      <style:paragraph-properties fo:margin-top="0in" fo:margin-bottom="0in" fo:line-height="100%" style:text-autospace="none"/>
    </style:style>
    <style:style style:name="P3" style:family="paragraph" style:parent-style-name="Standard">
      <style:paragraph-properties fo:margin-top="0in" fo:margin-bottom="0in" fo:line-height="100%" fo:text-align="justify" style:justify-single-word="false" style:text-autospace="none"/>
    </style:style>
    <style:style style:name="P4" style:family="paragraph" style:parent-style-name="Standard">
      <style:paragraph-properties fo:margin-top="0in" fo:margin-bottom="0in" fo:line-height="100%" fo:text-align="center" style:justify-single-word="false" style:text-autospace="none"/>
      <style:text-properties style:font-name="Times New Roman" fo:font-size="12pt" fo:font-weight="bold" style:font-size-asian="12pt" style:font-weight-asian="bold" style:font-size-complex="12pt"/>
    </style:style>
    <style:style style:name="P5" style:family="paragraph" style:parent-style-name="Standard">
      <style:paragraph-properties fo:margin-top="0in" fo:margin-bottom="0in" fo:line-height="100%" fo:text-align="justify" style:justify-single-word="false" style:text-autospace="none"/>
      <style:text-properties style:font-name="Times New Roman" fo:font-size="12pt" fo:font-weight="bold" style:font-size-asian="12pt" style:font-weight-asian="bold" style:font-size-complex="12pt"/>
    </style:style>
    <style:style style:name="P6" style:family="paragraph" style:parent-style-name="Standard">
      <style:paragraph-properties fo:margin-top="0in" fo:margin-bottom="0in" fo:line-height="100%" fo:text-align="center" style:justify-single-word="false" style:text-autospace="none"/>
      <style:text-properties style:font-name="Times New Roman" fo:font-size="12pt" style:font-size-asian="12pt" style:font-size-complex="12pt"/>
    </style:style>
    <style:style style:name="P7" style:family="paragraph" style:parent-style-name="Standard">
      <style:paragraph-properties fo:margin-top="0in" fo:margin-bottom="0in" fo:line-height="100%" style:text-autospace="none"/>
      <style:text-properties style:font-name="Times New Roman" fo:font-size="12pt" style:font-size-asian="12pt" style:font-size-complex="12pt"/>
    </style:style>
    <style:style style:name="P8" style:family="paragraph" style:parent-style-name="Standard">
      <style:paragraph-properties fo:margin-top="0in" fo:margin-bottom="0in" fo:line-height="100%" fo:text-align="justify" style:justify-single-word="false" style:text-autospace="none"/>
      <style:text-properties style:font-name="Times New Roman" fo:font-size="12pt" style:font-size-asian="12pt" style:font-size-complex="12pt"/>
    </style:style>
    <style:style style:name="P9" style:family="paragraph" style:parent-style-name="Standard">
      <style:paragraph-properties fo:margin-top="0in" fo:margin-bottom="0in" fo:line-height="100%" fo:text-align="justify" style:justify-single-word="false" style:text-autospace="none"/>
      <style:text-properties style:font-name="Times New Roman" fo:font-size="12pt" fo:language="en" fo:country="US" style:font-size-asian="12pt" style:font-size-complex="12pt"/>
    </style:style>
    <style:style style:name="P10" style:family="paragraph" style:parent-style-name="Standard">
      <style:paragraph-properties fo:margin-top="0in" fo:margin-bottom="0in" fo:line-height="100%" fo:text-align="center" style:justify-single-word="false" style:text-autospace="none"/>
      <style:text-properties style:font-name="Times New Roman" fo:font-size="8pt" style:font-size-asian="8pt" style:font-size-complex="8pt"/>
    </style:style>
    <style:style style:name="P11" style:family="paragraph" style:parent-style-name="Standard" style:master-page-name="Standard">
      <style:paragraph-properties fo:margin-top="0in" fo:margin-bottom="0in" fo:line-height="100%" fo:text-align="center" style:justify-single-word="false" style:page-number="auto" style:text-autospace="none"/>
      <style:text-properties style:font-name="Times New Roman" fo:font-size="12pt" fo:font-weight="bold" style:font-size-asian="12pt" style:font-weight-asian="bold"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normal" style:font-size-asian="12pt" style:font-style-asian="normal" style:font-size-complex="12pt" style:font-style-complex="normal"/>
    </style:style>
    <style:style style:name="T6" style:family="text">
      <style:text-properties style:font-name="Times New Roman" fo:font-size="12pt" fo:language="en" fo:country="US" style:font-size-asian="12pt" style:font-size-complex="12pt"/>
    </style:style>
    <style:style style:name="T7" style:family="text">
      <style:text-properties style:text-position="super 58%" style:font-name="Times New Roman"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ocally-Weighted Partial Least Squares Regression for infrared spectra analysis</text:p>
      <text:p text:style-name="P4"/>
      <text:p text:style-name="P1"><text:span text:style-name="T2">A. Thébault</text:span><text:span text:style-name="T7"> </text:span><text:span text:style-name="T2">and D. Juery</text:span><text:span text:style-name="T7"> </text:span></text:p>
      <text:p text:style-name="P10"/>
      <text:p text:style-name="P6">UMR MISTEA</text:p>
      <text:p text:style-name="P6">INRA Montpellier</text:p>
      <text:p text:style-name="P6">2 place Pierre Viala, 34060 Montpellier Cedex 2</text:p>
      <text:p text:style-name="P6">Contact author : aurelie.thebault@supagro.inra.fr</text:p>
      <text:p text:style-name="P6"/>
      <text:p text:style-name="P6"/>
      <text:p text:style-name="P2"><text:span text:style-name="T1">Keywords :</text:span><text:span text:style-name="T4"> Partial least square regression, Neighbour selection, Local calibration</text:span></text:p>
      <text:p text:style-name="P7"/>
      <text:p text:style-name="P7"/>
      <text:p text:style-name="P8">Recent developments in infrared spectroscopy offer advantages in terms of speed and simplicity for routine analysis of chemical or biological data. Many chemometric tools have been developped to predict chemical and biological properties of samples from their infrared spectrum. Among them, the Partial Least Squares regression (PLS) is widely used to get information from large spectral databases. However, while PLS is efficient for predicting biological or chemical parameters from homogeneous spectral databases, it performs poorly on heteregeneous databases, leading to the use of local PLS. In local PLS, the chemical or biological parameters of an unknown sample are predicted from a subset of selected, spectrally similar, samples from a largest heterogeneous spectral database. </text:p>
      <text:p text:style-name="P3"/>
      <text:p text:style-name="P3"><text:span text:style-name="T4">Several R-packages such as </text:span><text:span text:style-name="T2">pls</text:span><text:span text:style-name="T4"> (Mevik et al., 2012), </text:span><text:span text:style-name="T2">plspm</text:span><text:span text:style-name="T4"> (Sanchez and Trinchera, 2012), </text:span><text:span text:style-name="T2">plsRglm</text:span><text:span text:style-name="T4"> (Bertrand et al., 2011), </text:span><text:span text:style-name="T2">ChemoSpec</text:span><text:span text:style-name="T4"> (Hanson, 2012) and </text:span><text:span text:style-name="T2">soil.spec</text:span><text:span text:style-name="T4"> (Terhoeven-Urselmans, 2012) already deal with spectral data analyses but none of them propose local calibration. Based on the LOCAL calibration algorithm (Shenk et al., 1997) and the Locally Weighted Regression (LWR ; Naes et al., 1990), we developed a powerful routine associating local calibration and weighting of the calibration samples for prediction of chemical or biological parameters from large and <text:s/>heterogeneous spectral databases.</text:span></text:p>
      <text:p text:style-name="P8"/>
      <text:p text:style-name="P3"><text:span text:style-name="T4">The Locally-Weighted PLS routine allows optimization of spectral pre-processing within a large choice of available pre-treatments. The selection of the local calibration samples can be done either through the use of a metrics (Mahalanobis distance or correlation coefficient) or through Dirichlet Process (Neal, 2000). An optimization function of the number of local calibration samples is also available. The </text:span><text:span text:style-name="T5">locally-weighted PLS routine achieves a trade-off between Locally Weighted Regression (Naes et al., 1990) and</text:span><text:span text:style-name="T4"> LOCAL algorithm (Shenk et al., 1997). Weights can be assigned to the selected calibration samples following the Locally Weighted Regression theory. Since the best number k of PLS components is unknown </text:span><text:span text:style-name="T3">a priori</text:span><text:span text:style-name="T4">, we adopt a model averaging strategy adapted from the LOCAL algorithm: the final estimator is based on the aggregation of many PLS estimators with an increasing number of components.</text:span></text:p>
      <text:p text:style-name="P8"/>
      <text:p text:style-name="P8">The steps of the Locally-Weighted PLS will be briefly presented. In a second time, the routine will be applied on a real dataset to present main functions and options.</text:p>
      <text:p text:style-name="P8"/>
      <text:p text:style-name="P5">References</text:p>
      <text:p text:style-name="P9">[1] Mevik, B.H., Wehrens, R., Liland, K.H. (2012). pls – Partial least squares and principal component regression. R package version 2.3-0. </text:p>
      <text:p text:style-name="P3"><text:span text:style-name="T6"><text:tab/></text:span><text:a xlink:type="simple" xlink:href="http://www.cran.r-object.org/package=pls/"><text:span text:style-name="Internet_20_link"><text:span text:style-name="T4">http://www.cran.r-object.org/package=pls/</text:span></text:span></text:a><text:span text:style-name="T6">.</text:span></text:p>
      <text:p text:style-name="P9">[2] Sanchez, G., Trinchera, L. (2012). pls pm– Partial least squares data analysis methods. R package version 0.2-2. </text:p>
      <text:p text:style-name="P3"><text:span text:style-name="T6"><text:tab/></text:span><text:a xlink:type="simple" xlink:href="http://www.cran.r-object.org/package=pls/"><text:span text:style-name="Internet_20_link"><text:span text:style-name="T4">http://www.cran.r-object.org/package=plspm/</text:span></text:span></text:a><text:span text:style-name="T6">.</text:span></text:p>
      <text:p text:style-name="P9"><text:soft-page-break/>[3] Bertrand, F., Meyer, N., Maumy-Bertrand, M. (2011). plsRglm – Partial least squares regression for generalized linear models. R package version 0.7-6. </text:p>
      <text:p text:style-name="P3"><text:span text:style-name="T6"><text:tab/></text:span><text:a xlink:type="simple" xlink:href="http://www.cran.r-object.org/package=plsRglm/"><text:span text:style-name="Internet_20_link"><text:span text:style-name="T4">http://www.cran.r-object.org/package=plsRglm</text:span></text:span></text:a><text:span text:style-name="T6">/.</text:span></text:p>
      <text:p text:style-name="P9">[4] Hanson, B.A. (2012). ChemoSpec – Exploratory chemometrics for spectroscopy. R package version 1.50-2.</text:p>
      <text:p text:style-name="P3"><text:span text:style-name="T6"><text:tab/></text:span><text:a xlink:type="simple" xlink:href="http://www.cran.r-object.org/package=pls/"><text:span text:style-name="Internet_20_link"><text:span text:style-name="T4">http://www.cran.r-object.org/package=ChemoSpec/</text:span></text:span></text:a><text:span text:style-name="T6">.</text:span></text:p>
      <text:p text:style-name="P9">[5] Terhoeven-Urselmans, T. (2012). soil.spec – Spectral data exploration and regression functions. R package version 1.4.</text:p>
      <text:p text:style-name="P3"><text:span text:style-name="T6"><text:tab/></text:span><text:a xlink:type="simple" xlink:href="http://www.cran.r-object.org/package=pls/"><text:span text:style-name="Internet_20_link"><text:span text:style-name="T4">http://www.cran.r-object.org/package=soil.spec/</text:span></text:span></text:a><text:span text:style-name="T6">.</text:span></text:p>
      <text:p text:style-name="P9">[6] Shenk, S., Berzaghi, P., Westerhaus, M.O. (1997). Investigation of a LOCAL calibration procedure for near infrared instruments. J. Near Infrared Spectrosc. 5, 223-232.<text:tab/></text:p>
      <text:p text:style-name="P9">[7] Naes, T., Isaksson, T, Kowalski, B. (1990). Locally weighted regression and scatter correction for near-infrared reflectance data. Analytical Chemistry 62(7), 664-673.</text:p>
      <text:p text:style-name="P9">[8] Neal, R.M. (2000). Markov Chain Sampling Methods for Dirichlet Process Mixture Models. J. Computational and Graphical Statistics 9(2), 249-26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LGC Sans1" svg:font-family="'DejaVu LGC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US"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ejaVu LGC Sans1" style:font-size-asian="24pt" style:font-weight-asian="bold" style:font-name-complex="DejaVu LGC Sans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LGC Sans1" style:font-size-asian="18pt" style:font-weight-asian="bold" style:font-name-complex="DejaVu LGC Sans1" style:font-size-complex="18pt" style:font-weight-complex="bold"/>
    </style:style>
    <style:style style:name="Texte_20_de_20_bulles" style:display-name="Texte de bulles"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Texte_20_de_20_l_27_espace_20_réservé" style:display-name="Texte de l'espace réservé" style:family="text" style:parent-style-name="Police_20_par_20_défaut">
      <style:text-properties fo:color="#808080"/>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grand</meta:initial-creator>
    <meta:creation-date>2011-12-07T20:09:00</meta:creation-date>
    <dc:creator>Aurelie Thebault</dc:creator>
    <dc:date>2012-06-07T13:26:56</dc:date>
    <meta:editing-cycles>17</meta:editing-cycles>
    <meta:editing-duration>P23DT23H36M25S</meta:editing-duration>
    <meta:generator>OpenOffice.org/3.3$Unix OpenOffice.org_project/330m20$Build-9567</meta:generator>
    <meta:printed-by>Aurelie Thebault</meta:printed-by>
    <meta:print-date>2012-04-05T14:40:12</meta:print-date>
    <meta:document-statistic meta:table-count="0" meta:image-count="0" meta:object-count="0" meta:page-count="2" meta:paragraph-count="25" meta:word-count="567" meta:character-count="4150"/>
  </office:meta>
</office:document-meta>
</file>